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7400001E82000003886235448E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18">
      <style:table-cell-properties fo:background-color="#ffff00"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8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1"/>
    <style:style style:name="ce1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ce5"/>
        <table:table-column table:style-name="co1" table:number-columns-repeated="1022" table:default-cell-style-name="Default"/>
        <table:table-row table:style-name="ro1">
          <table:table-cell office:value-type="string">
            <text:p>Weight</text:p>
          </table:table-cell>
          <table:table-cell table:style-name="ce4" office:value-type="float" office:value="4332">
            <text:p>4332.000</text:p>
          </table:table-cell>
          <table:table-cell office:value-type="string">
            <text:p>lbs</text:p>
          </table:table-cell>
          <table:table-cell table:style-name="ce2" table:formula="of:=[.B1]/2.2" office:value-type="float" office:value="1969.09090909091">
            <text:p>1969.09</text:p>
          </table:table-cell>
          <table:table-cell office:value-type="string">
            <text:p>kg</text:p>
          </table:table-cell>
          <table:table-cell/>
          <table:table-cell office:value-type="string">
            <text:p>Battery Cap</text:p>
          </table:table-cell>
          <table:table-cell table:style-name="ce7" office:value-type="float" office:value="22.8">
            <text:p>22.8</text:p>
          </table:table-cell>
          <table:table-cell office:value-type="string">
            <text:p>kWh</text:p>
          </table:table-cell>
          <table:table-cell table:number-columns-repeated="1015"/>
        </table:table-row>
        <table:table-row table:style-name="ro2">
          <table:table-cell office:value-type="string">
            <text:p>Frontal Area</text:p>
          </table:table-cell>
          <table:table-cell table:style-name="ce4" office:value-type="float" office:value="25">
            <text:p>25.000</text:p>
          </table:table-cell>
          <table:table-cell office:value-type="string">
            <text:p>sq.ft.</text:p>
          </table:table-cell>
          <table:table-cell table:style-name="ce2" table:formula="of:=[.B2]*0.09290304" office:value-type="float" office:value="2.322576">
            <text:p>2.32</text:p>
          </table:table-cell>
          <table:table-cell office:value-type="string">
            <text:p>sq.m.</text:p>
          </table:table-cell>
          <table:table-cell/>
          <table:table-cell office:value-type="string">
            <text:p>Efficiency</text:p>
          </table:table-cell>
          <table:table-cell table:style-name="ce8" office:value-type="float" office:value="0.9">
            <text:p>0.90</text:p>
          </table:table-cell>
          <table:table-cell office:value-type="string">
            <text:p>Percent</text:p>
          </table:table-cell>
          <table:table-cell table:number-columns-repeated="1015"/>
        </table:table-row>
        <table:table-row table:style-name="ro1">
          <table:table-cell office:value-type="string">
            <text:p>Cd</text:p>
          </table:table-cell>
          <table:table-cell table:style-name="ce4" office:value-type="float" office:value="0.28">
            <text:p>0.28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peeds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MPH</text:p>
          </table:table-cell>
          <table:table-cell office:value-type="string">
            <text:p>m/sec</text:p>
          </table:table-cell>
          <table:table-cell table:style-name="ce2" office:value-type="string">
            <text:p>e1</text:p>
          </table:table-cell>
          <table:table-cell table:style-name="ce2" office:value-type="string">
            <text:p>e2</text:p>
          </table:table-cell>
          <table:table-cell table:style-name="ce2" office:value-type="string">
            <text:p>Rolling drag</text:p>
          </table:table-cell>
          <table:table-cell table:style-name="ce2" office:value-type="string">
            <text:p>Air drag</text:p>
          </table:table-cell>
          <table:table-cell table:style-name="ce2" office:value-type="string">
            <text:p>Power (HP)</text:p>
          </table:table-cell>
          <table:table-cell table:style-name="ce2" office:value-type="string">
            <text:p>Power (kW)</text:p>
          </table:table-cell>
          <table:table-cell table:style-name="ce2" office:value-type="string">
            <text:p>Current</text:p>
          </table:table-cell>
          <table:table-cell table:style-name="ce2"/>
          <table:table-cell table:style-name="ce9" office:value-type="percentage" office:value="1">
            <text:p>100.00%</text:p>
          </table:table-cell>
          <table:table-cell table:style-name="ce9" office:value-type="percentage" office:value="0.9">
            <text:p>90.00%</text:p>
          </table:table-cell>
          <table:table-cell table:style-name="ce10" office:value-type="percentage" office:value="0.835">
            <text:p>83.50%</text:p>
          </table:table-cell>
          <table:table-cell table:style-name="ce10" office:value-type="percentage" office:value="0.7">
            <text:p>70.00%</text:p>
          </table:table-cell>
          <table:table-cell table:style-name="ce10" office:value-type="percentage" office:value="0.6">
            <text:p>60.00%</text:p>
          </table:table-cell>
          <table:table-cell table:style-name="ce10" office:value-type="percentage" office:value="0.5">
            <text:p>50.00%</text:p>
          </table:table-cell>
          <table:table-cell table:style-name="ce10" office:value-type="percentage" office:value="0.4">
            <text:p>40.00%</text:p>
          </table:table-cell>
          <table:table-cell table:style-name="ce10" office:value-type="percentage" office:value="0.3">
            <text:p>30.00%</text:p>
          </table:table-cell>
          <table:table-cell table:style-name="ce10" office:value-type="percentage" office:value="0.2">
            <text:p>20.00%</text:p>
          </table:table-cell>
          <table:table-cell table:style-name="ce10" office:value-type="percentage" office:value="0.1">
            <text:p>10.00%</text:p>
          </table:table-cell>
          <table:table-cell table:number-columns-repeated="1004"/>
        </table:table-row>
        <table:table-row table:style-name="ro1">
          <table:table-cell table:style-name="ce2"/>
          <table:table-cell/>
          <table:table-cell table:style-name="ce5" table:number-columns-repeated="6"/>
          <table:table-cell table:style-name="ce5" office:value-type="float" office:value="370">
            <text:p>370.000</text:p>
          </table:table-cell>
          <table:table-cell table:style-name="ce5" table:number-columns-repeated="11"/>
          <table:table-cell table:number-columns-repeated="1004"/>
        </table:table-row>
        <table:table-row table:style-name="ro1">
          <table:table-cell table:style-name="ce2" table:formula="of:=[.A7]+1" office:value-type="float" office:value="1">
            <text:p>1</text:p>
          </table:table-cell>
          <table:table-cell table:formula="of:=[.A8]*0.44704" office:value-type="float" office:value="0.44704">
            <text:p>0.447</text:p>
          </table:table-cell>
          <table:table-cell table:style-name="ce5" table:formula="of:=([.B8]/100)^2.5" office:value-type="float" office:value="0.00000133618305869612">
            <text:p>0.000</text:p>
          </table:table-cell>
          <table:table-cell table:style-name="ce5" table:formula="of:=[.B8]^2" office:value-type="float" office:value="0.1998447616">
            <text:p>0.200</text:p>
          </table:table-cell>
          <table:table-cell table:style-name="ce5" table:formula="of:=(0.01 + (3.24*0.005)*[.C8])*[.D$1]*9.81" office:value-type="float" office:value="193.168236316075">
            <text:p>193.168</text:p>
          </table:table-cell>
          <table:table-cell table:style-name="ce5" table:formula="of:=(0.592*[.B$3]*[.D$2]*[.D8])" office:value-type="float" office:value="0.0769382742896841">
            <text:p>0.077</text:p>
          </table:table-cell>
          <table:table-cell table:style-name="ce5" table:formula="of:=([.E8]+[.F8])*[.B8]*1.34/1000" office:value-type="float" office:value="0.115760352617495">
            <text:p>0.116</text:p>
          </table:table-cell>
          <table:table-cell table:style-name="ce5" table:formula="of:=[.G8]*0.746" office:value-type="float" office:value="0.0863572230526512">
            <text:p>0.086</text:p>
          </table:table-cell>
          <table:table-cell table:style-name="ce5" table:formula="of:=[.H8]/[.I$7]*1000" office:value-type="float" office:value="0.2333979001423">
            <text:p>0.233</text:p>
          </table:table-cell>
          <table:table-cell table:style-name="ce5"/>
          <table:table-cell table:style-name="ce5" table:formula="of:=[.$H$1]/[.$H8]*[.$A8]*[.K$6]" office:value-type="float" office:value="264.019605934978">
            <text:p>264.020</text:p>
          </table:table-cell>
          <table:table-cell table:style-name="ce5" table:formula="of:=[.$H$1]/[.$H8]*[.$A8]*[.L$6]" office:value-type="float" office:value="237.617645341481">
            <text:p>237.618</text:p>
          </table:table-cell>
          <table:table-cell table:style-name="ce5" table:formula="of:=[.$H$1]/[.$H8]*[.$A8]*[.M$6]" office:value-type="float" office:value="220.456370955707">
            <text:p>220.456</text:p>
          </table:table-cell>
          <table:table-cell table:style-name="ce5" table:formula="of:=[.$H$1]/[.$H8]*[.$A8]*[.N$6]" office:value-type="float" office:value="184.813724154485">
            <text:p>184.814</text:p>
          </table:table-cell>
          <table:table-cell table:style-name="ce5" table:formula="of:=[.$H$1]/[.$H8]*[.$A8]*[.O$6]" office:value-type="float" office:value="158.411763560987">
            <text:p>158.412</text:p>
          </table:table-cell>
          <table:table-cell table:style-name="ce5" table:formula="of:=[.$H$1]/[.$H8]*[.$A8]*[.P$6]" office:value-type="float" office:value="132.009802967489">
            <text:p>132.010</text:p>
          </table:table-cell>
          <table:table-cell table:style-name="ce5" table:formula="of:=[.$H$1]/[.$H8]*[.$A8]*[.Q$6]" office:value-type="float" office:value="105.607842373991">
            <text:p>105.608</text:p>
          </table:table-cell>
          <table:table-cell table:style-name="ce5" table:formula="of:=[.$H$1]/[.$H8]*[.$A8]*[.R$6]" office:value-type="float" office:value="79.2058817804935">
            <text:p>79.206</text:p>
          </table:table-cell>
          <table:table-cell table:style-name="ce5" table:formula="of:=[.$H$1]/[.$H8]*[.$A8]*[.S$6]" office:value-type="float" office:value="52.8039211869957">
            <text:p>52.804</text:p>
          </table:table-cell>
          <table:table-cell table:style-name="ce5" table:formula="of:=[.$H$1]/[.$H8]*[.$A8]*[.T$6]" office:value-type="float" office:value="26.4019605934978">
            <text:p>26.402</text:p>
          </table:table-cell>
          <table:table-cell table:number-columns-repeated="1004"/>
        </table:table-row>
        <table:table-row table:style-name="ro1">
          <table:table-cell table:style-name="ce2" table:formula="of:=[.A8]+1" office:value-type="float" office:value="2">
            <text:p>2</text:p>
          </table:table-cell>
          <table:table-cell table:formula="of:=[.A9]*0.44704" office:value-type="float" office:value="0.89408">
            <text:p>0.894</text:p>
          </table:table-cell>
          <table:table-cell table:style-name="ce5" table:formula="of:=([.B9]/100)^2.5" office:value-type="float" office:value="0.00000755859281368485">
            <text:p>0.000</text:p>
          </table:table-cell>
          <table:table-cell table:style-name="ce5" table:formula="of:=[.B9]^2" office:value-type="float" office:value="0.7993790464">
            <text:p>0.799</text:p>
          </table:table-cell>
          <table:table-cell table:style-name="ce5" table:formula="of:=(0.01 + (3.24*0.005)*[.C9])*[.D$1]*9.81" office:value-type="float" office:value="193.170183506368">
            <text:p>193.170</text:p>
          </table:table-cell>
          <table:table-cell table:style-name="ce5" table:formula="of:=(0.592*[.B$3]*[.D$2]*[.D9])" office:value-type="float" office:value="0.307753097158736">
            <text:p>0.308</text:p>
          </table:table-cell>
          <table:table-cell table:style-name="ce5" table:formula="of:=([.E9]+[.F9])*[.B9]*1.34/1000" office:value-type="float" office:value="0.231799569768364">
            <text:p>0.232</text:p>
          </table:table-cell>
          <table:table-cell table:style-name="ce5" table:formula="of:=[.G9]*0.746" office:value-type="float" office:value="0.1729224790472">
            <text:p>0.173</text:p>
          </table:table-cell>
          <table:table-cell table:style-name="ce5" table:formula="of:=[.H9]/[.I$7]*1000" office:value-type="float" office:value="0.467358051478918">
            <text:p>0.467</text:p>
          </table:table-cell>
          <table:table-cell table:style-name="ce5"/>
          <table:table-cell table:style-name="ce5" table:formula="of:=[.$H$1]/[.$H9]*[.$A9]*[.K$6]" office:value-type="float" office:value="263.701979356619">
            <text:p>263.702</text:p>
          </table:table-cell>
          <table:table-cell table:style-name="ce5" table:formula="of:=[.$H$1]/[.$H9]*[.$A9]*[.L$6]" office:value-type="float" office:value="237.331781420957">
            <text:p>237.332</text:p>
          </table:table-cell>
          <table:table-cell table:style-name="ce5" table:formula="of:=[.$H$1]/[.$H9]*[.$A9]*[.M$6]" office:value-type="float" office:value="220.191152762777">
            <text:p>220.191</text:p>
          </table:table-cell>
          <table:table-cell table:style-name="ce5" table:formula="of:=[.$H$1]/[.$H9]*[.$A9]*[.N$6]" office:value-type="float" office:value="184.591385549633">
            <text:p>184.591</text:p>
          </table:table-cell>
          <table:table-cell table:style-name="ce5" table:formula="of:=[.$H$1]/[.$H9]*[.$A9]*[.O$6]" office:value-type="float" office:value="158.221187613971">
            <text:p>158.221</text:p>
          </table:table-cell>
          <table:table-cell table:style-name="ce5" table:formula="of:=[.$H$1]/[.$H9]*[.$A9]*[.P$6]" office:value-type="float" office:value="131.850989678309">
            <text:p>131.851</text:p>
          </table:table-cell>
          <table:table-cell table:style-name="ce5" table:formula="of:=[.$H$1]/[.$H9]*[.$A9]*[.Q$6]" office:value-type="float" office:value="105.480791742648">
            <text:p>105.481</text:p>
          </table:table-cell>
          <table:table-cell table:style-name="ce5" table:formula="of:=[.$H$1]/[.$H9]*[.$A9]*[.R$6]" office:value-type="float" office:value="79.1105938069856">
            <text:p>79.111</text:p>
          </table:table-cell>
          <table:table-cell table:style-name="ce5" table:formula="of:=[.$H$1]/[.$H9]*[.$A9]*[.S$6]" office:value-type="float" office:value="52.7403958713238">
            <text:p>52.740</text:p>
          </table:table-cell>
          <table:table-cell table:style-name="ce5" table:formula="of:=[.$H$1]/[.$H9]*[.$A9]*[.T$6]" office:value-type="float" office:value="26.3701979356619">
            <text:p>26.370</text:p>
          </table:table-cell>
          <table:table-cell table:number-columns-repeated="2"/>
          <table:table-cell>
            <draw:frame table:end-cell-address="Sheet1.AF37" table:end-x="0.45in" table:end-y="0.0031in" draw:z-index="0" draw:style-name="gr1" svg:width="8.2866in" svg:height="4.8425in" svg:x="0.165in" svg:y="0.139in">
              <draw:object draw:notify-on-update-of-ranges="Sheet1.K6:Sheet1.K6 Sheet1.K8:Sheet1.K107 Sheet1.L6:Sheet1.L6 Sheet1.L8:Sheet1.M107 Sheet1.M6:Sheet1.M6 Sheet1.M8:Sheet1.M107 Sheet1.N6:Sheet1.N6 Sheet1.N8:Sheet1.N107 Sheet1.O6:Sheet1.O6 Sheet1.O8:Sheet1.O107 Sheet1.P6:Sheet1.P6 Sheet1.P8:Sheet1.P107 Sheet1.Q6:Sheet1.Q6 Sheet1.Q8:Sheet1.Q107 Sheet1.R6:Sheet1.R6 Sheet1.R8:Sheet1.R107 Sheet1.S6:Sheet1.S6 Sheet1.S8:Sheet1.S107 Sheet1.T6:Sheet1.T6 Sheet1.T8:Sheet1.T10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01"/>
        </table:table-row>
        <table:table-row table:style-name="ro1">
          <table:table-cell table:style-name="ce2" table:formula="of:=[.A9]+1" office:value-type="float" office:value="3">
            <text:p>3</text:p>
          </table:table-cell>
          <table:table-cell table:formula="of:=[.A10]*0.44704" office:value-type="float" office:value="1.34112">
            <text:p>1.341</text:p>
          </table:table-cell>
          <table:table-cell table:style-name="ce5" table:formula="of:=([.B10]/100)^2.5" office:value-type="float" office:value="0.0000208290325128701">
            <text:p>0.000</text:p>
          </table:table-cell>
          <table:table-cell table:style-name="ce5" table:formula="of:=[.B10]^2" office:value-type="float" office:value="1.7986028544">
            <text:p>1.799</text:p>
          </table:table-cell>
          <table:table-cell table:style-name="ce5" table:formula="of:=(0.01 + (3.24*0.005)*[.C10])*[.D$1]*9.81" office:value-type="float" office:value="193.174336249818">
            <text:p>193.174</text:p>
          </table:table-cell>
          <table:table-cell table:style-name="ce5" table:formula="of:=(0.592*[.B$3]*[.D$2]*[.D10])" office:value-type="float" office:value="0.692444468607157">
            <text:p>0.692</text:p>
          </table:table-cell>
          <table:table-cell table:style-name="ce5" table:formula="of:=([.E10]+[.F10])*[.B10]*1.34/1000" office:value-type="float" office:value="0.348398146722506">
            <text:p>0.348</text:p>
          </table:table-cell>
          <table:table-cell table:style-name="ce5" table:formula="of:=[.G10]*0.746" office:value-type="float" office:value="0.25990501745499">
            <text:p>0.260</text:p>
          </table:table-cell>
          <table:table-cell table:style-name="ce5" table:formula="of:=[.H10]/[.I$7]*1000" office:value-type="float" office:value="0.702445993121594">
            <text:p>0.702</text:p>
          </table:table-cell>
          <table:table-cell table:style-name="ce5"/>
          <table:table-cell table:style-name="ce5" table:formula="of:=[.$H$1]/[.$H10]*[.$A10]*[.K$6]" office:value-type="float" office:value="263.173064797972">
            <text:p>263.173</text:p>
          </table:table-cell>
          <table:table-cell table:style-name="ce5" table:formula="of:=[.$H$1]/[.$H10]*[.$A10]*[.L$6]" office:value-type="float" office:value="236.855758318175">
            <text:p>236.856</text:p>
          </table:table-cell>
          <table:table-cell table:style-name="ce5" table:formula="of:=[.$H$1]/[.$H10]*[.$A10]*[.M$6]" office:value-type="float" office:value="219.749509106306">
            <text:p>219.750</text:p>
          </table:table-cell>
          <table:table-cell table:style-name="ce5" table:formula="of:=[.$H$1]/[.$H10]*[.$A10]*[.N$6]" office:value-type="float" office:value="184.22114535858">
            <text:p>184.221</text:p>
          </table:table-cell>
          <table:table-cell table:style-name="ce5" table:formula="of:=[.$H$1]/[.$H10]*[.$A10]*[.O$6]" office:value-type="float" office:value="157.903838878783">
            <text:p>157.904</text:p>
          </table:table-cell>
          <table:table-cell table:style-name="ce5" table:formula="of:=[.$H$1]/[.$H10]*[.$A10]*[.P$6]" office:value-type="float" office:value="131.586532398986">
            <text:p>131.587</text:p>
          </table:table-cell>
          <table:table-cell table:style-name="ce5" table:formula="of:=[.$H$1]/[.$H10]*[.$A10]*[.Q$6]" office:value-type="float" office:value="105.269225919189">
            <text:p>105.269</text:p>
          </table:table-cell>
          <table:table-cell table:style-name="ce5" table:formula="of:=[.$H$1]/[.$H10]*[.$A10]*[.R$6]" office:value-type="float" office:value="78.9519194393915">
            <text:p>78.952</text:p>
          </table:table-cell>
          <table:table-cell table:style-name="ce5" table:formula="of:=[.$H$1]/[.$H10]*[.$A10]*[.S$6]" office:value-type="float" office:value="52.6346129595943">
            <text:p>52.635</text:p>
          </table:table-cell>
          <table:table-cell table:style-name="ce5" table:formula="of:=[.$H$1]/[.$H10]*[.$A10]*[.T$6]" office:value-type="float" office:value="26.3173064797972">
            <text:p>26.317</text:p>
          </table:table-cell>
          <table:table-cell table:number-columns-repeated="1004"/>
        </table:table-row>
        <table:table-row table:style-name="ro1">
          <table:table-cell table:style-name="ce2" table:formula="of:=[.A10]+1" office:value-type="float" office:value="4">
            <text:p>4</text:p>
          </table:table-cell>
          <table:table-cell table:formula="of:=[.A11]*0.44704" office:value-type="float" office:value="1.78816">
            <text:p>1.788</text:p>
          </table:table-cell>
          <table:table-cell table:style-name="ce5" table:formula="of:=([.B11]/100)^2.5" office:value-type="float" office:value="0.0000427578578782757">
            <text:p>0.000</text:p>
          </table:table-cell>
          <table:table-cell table:style-name="ce5" table:formula="of:=[.B11]^2" office:value-type="float" office:value="3.1975161856">
            <text:p>3.198</text:p>
          </table:table-cell>
          <table:table-cell table:style-name="ce5" table:formula="of:=(0.01 + (3.24*0.005)*[.C11])*[.D$1]*9.81" office:value-type="float" office:value="193.181198478047">
            <text:p>193.181</text:p>
          </table:table-cell>
          <table:table-cell table:style-name="ce5" table:formula="of:=(0.592*[.B$3]*[.D$2]*[.D11])" office:value-type="float" office:value="1.23101238863495">
            <text:p>1.231</text:p>
          </table:table-cell>
          <table:table-cell table:style-name="ce5" table:formula="of:=([.E11]+[.F11])*[.B11]*1.34/1000" office:value-type="float" office:value="0.46583778623771">
            <text:p>0.466</text:p>
          </table:table-cell>
          <table:table-cell table:style-name="ce5" table:formula="of:=[.G11]*0.746" office:value-type="float" office:value="0.347514988533332">
            <text:p>0.348</text:p>
          </table:table-cell>
          <table:table-cell table:style-name="ce5" table:formula="of:=[.H11]/[.I$7]*1000" office:value-type="float" office:value="0.939229698738735">
            <text:p>0.939</text:p>
          </table:table-cell>
          <table:table-cell table:style-name="ce5"/>
          <table:table-cell table:style-name="ce5" table:formula="of:=[.$H$1]/[.$H11]*[.$A11]*[.K$6]" office:value-type="float" office:value="262.434723707615">
            <text:p>262.435</text:p>
          </table:table-cell>
          <table:table-cell table:style-name="ce5" table:formula="of:=[.$H$1]/[.$H11]*[.$A11]*[.L$6]" office:value-type="float" office:value="236.191251336854">
            <text:p>236.191</text:p>
          </table:table-cell>
          <table:table-cell table:style-name="ce5" table:formula="of:=[.$H$1]/[.$H11]*[.$A11]*[.M$6]" office:value-type="float" office:value="219.132994295859">
            <text:p>219.133</text:p>
          </table:table-cell>
          <table:table-cell table:style-name="ce5" table:formula="of:=[.$H$1]/[.$H11]*[.$A11]*[.N$6]" office:value-type="float" office:value="183.704306595331">
            <text:p>183.704</text:p>
          </table:table-cell>
          <table:table-cell table:style-name="ce5" table:formula="of:=[.$H$1]/[.$H11]*[.$A11]*[.O$6]" office:value-type="float" office:value="157.460834224569">
            <text:p>157.461</text:p>
          </table:table-cell>
          <table:table-cell table:style-name="ce5" table:formula="of:=[.$H$1]/[.$H11]*[.$A11]*[.P$6]" office:value-type="float" office:value="131.217361853808">
            <text:p>131.217</text:p>
          </table:table-cell>
          <table:table-cell table:style-name="ce5" table:formula="of:=[.$H$1]/[.$H11]*[.$A11]*[.Q$6]" office:value-type="float" office:value="104.973889483046">
            <text:p>104.974</text:p>
          </table:table-cell>
          <table:table-cell table:style-name="ce5" table:formula="of:=[.$H$1]/[.$H11]*[.$A11]*[.R$6]" office:value-type="float" office:value="78.7304171122846">
            <text:p>78.730</text:p>
          </table:table-cell>
          <table:table-cell table:style-name="ce5" table:formula="of:=[.$H$1]/[.$H11]*[.$A11]*[.S$6]" office:value-type="float" office:value="52.486944741523">
            <text:p>52.487</text:p>
          </table:table-cell>
          <table:table-cell table:style-name="ce5" table:formula="of:=[.$H$1]/[.$H11]*[.$A11]*[.T$6]" office:value-type="float" office:value="26.2434723707615">
            <text:p>26.243</text:p>
          </table:table-cell>
          <table:table-cell table:number-columns-repeated="1004"/>
        </table:table-row>
        <table:table-row table:style-name="ro1">
          <table:table-cell table:style-name="ce2" table:formula="of:=[.A11]+1" office:value-type="float" office:value="5">
            <text:p>5</text:p>
          </table:table-cell>
          <table:table-cell table:formula="of:=[.A12]*0.44704" office:value-type="float" office:value="2.2352">
            <text:p>2.235</text:p>
          </table:table-cell>
          <table:table-cell table:style-name="ce5" table:formula="of:=([.B12]/100)^2.5" office:value-type="float" office:value="0.0000746949037407026">
            <text:p>0.000</text:p>
          </table:table-cell>
          <table:table-cell table:style-name="ce5" table:formula="of:=[.B12]^2" office:value-type="float" office:value="4.99611904">
            <text:p>4.996</text:p>
          </table:table-cell>
          <table:table-cell table:style-name="ce5" table:formula="of:=(0.01 + (3.24*0.005)*[.C12])*[.D$1]*9.81" office:value-type="float" office:value="193.191192597386">
            <text:p>193.191</text:p>
          </table:table-cell>
          <table:table-cell table:style-name="ce5" table:formula="of:=(0.592*[.B$3]*[.D$2]*[.D12])" office:value-type="float" office:value="1.9234568572421">
            <text:p>1.923</text:p>
          </table:table-cell>
          <table:table-cell table:style-name="ce5" table:formula="of:=([.E12]+[.F12])*[.B12]*1.34/1000" office:value-type="float" office:value="0.584401154377719">
            <text:p>0.584</text:p>
          </table:table-cell>
          <table:table-cell table:style-name="ce5" table:formula="of:=[.G12]*0.746" office:value-type="float" office:value="0.435963261165778">
            <text:p>0.436</text:p>
          </table:table-cell>
          <table:table-cell table:style-name="ce5" table:formula="of:=[.H12]/[.I$7]*1000" office:value-type="float" office:value="1.17827908423183">
            <text:p>1.178</text:p>
          </table:table-cell>
          <table:table-cell table:style-name="ce5"/>
          <table:table-cell table:style-name="ce5" table:formula="of:=[.$H$1]/[.$H12]*[.$A12]*[.K$6]" office:value-type="float" office:value="261.489923933408">
            <text:p>261.490</text:p>
          </table:table-cell>
          <table:table-cell table:style-name="ce5" table:formula="of:=[.$H$1]/[.$H12]*[.$A12]*[.L$6]" office:value-type="float" office:value="235.340931540068">
            <text:p>235.341</text:p>
          </table:table-cell>
          <table:table-cell table:style-name="ce5" table:formula="of:=[.$H$1]/[.$H12]*[.$A12]*[.M$6]" office:value-type="float" office:value="218.344086484396">
            <text:p>218.344</text:p>
          </table:table-cell>
          <table:table-cell table:style-name="ce5" table:formula="of:=[.$H$1]/[.$H12]*[.$A12]*[.N$6]" office:value-type="float" office:value="183.042946753386">
            <text:p>183.043</text:p>
          </table:table-cell>
          <table:table-cell table:style-name="ce5" table:formula="of:=[.$H$1]/[.$H12]*[.$A12]*[.O$6]" office:value-type="float" office:value="156.893954360045">
            <text:p>156.894</text:p>
          </table:table-cell>
          <table:table-cell table:style-name="ce5" table:formula="of:=[.$H$1]/[.$H12]*[.$A12]*[.P$6]" office:value-type="float" office:value="130.744961966704">
            <text:p>130.745</text:p>
          </table:table-cell>
          <table:table-cell table:style-name="ce5" table:formula="of:=[.$H$1]/[.$H12]*[.$A12]*[.Q$6]" office:value-type="float" office:value="104.595969573363">
            <text:p>104.596</text:p>
          </table:table-cell>
          <table:table-cell table:style-name="ce5" table:formula="of:=[.$H$1]/[.$H12]*[.$A12]*[.R$6]" office:value-type="float" office:value="78.4469771800225">
            <text:p>78.447</text:p>
          </table:table-cell>
          <table:table-cell table:style-name="ce5" table:formula="of:=[.$H$1]/[.$H12]*[.$A12]*[.S$6]" office:value-type="float" office:value="52.2979847866817">
            <text:p>52.298</text:p>
          </table:table-cell>
          <table:table-cell table:style-name="ce5" table:formula="of:=[.$H$1]/[.$H12]*[.$A12]*[.T$6]" office:value-type="float" office:value="26.1489923933408">
            <text:p>26.149</text:p>
          </table:table-cell>
          <table:table-cell table:number-columns-repeated="1004"/>
        </table:table-row>
        <table:table-row table:style-name="ro1">
          <table:table-cell table:style-name="ce2" table:formula="of:=[.A12]+1" office:value-type="float" office:value="6">
            <text:p>6</text:p>
          </table:table-cell>
          <table:table-cell table:formula="of:=[.A13]*0.44704" office:value-type="float" office:value="2.68224">
            <text:p>2.682</text:p>
          </table:table-cell>
          <table:table-cell table:style-name="ce5" table:formula="of:=([.B13]/100)^2.5" office:value-type="float" office:value="0.000117826801083244">
            <text:p>0.000</text:p>
          </table:table-cell>
          <table:table-cell table:style-name="ce5" table:formula="of:=[.B13]^2" office:value-type="float" office:value="7.1944114176">
            <text:p>7.194</text:p>
          </table:table-cell>
          <table:table-cell table:style-name="ce5" table:formula="of:=(0.01 + (3.24*0.005)*[.C13])*[.D$1]*9.81" office:value-type="float" office:value="193.204689942482">
            <text:p>193.205</text:p>
          </table:table-cell>
          <table:table-cell table:style-name="ce5" table:formula="of:=(0.592*[.B$3]*[.D$2]*[.D13])" office:value-type="float" office:value="2.76977787442863">
            <text:p>2.770</text:p>
          </table:table-cell>
          <table:table-cell table:style-name="ce5" table:formula="of:=([.E13]+[.F13])*[.B13]*1.34/1000" office:value-type="float" office:value="0.704371745786688">
            <text:p>0.704</text:p>
          </table:table-cell>
          <table:table-cell table:style-name="ce5" table:formula="of:=[.G13]*0.746" office:value-type="float" office:value="0.525461322356869">
            <text:p>0.525</text:p>
          </table:table-cell>
          <table:table-cell table:style-name="ce5" table:formula="of:=[.H13]/[.I$7]*1000" office:value-type="float" office:value="1.42016573609965">
            <text:p>1.420</text:p>
          </table:table-cell>
          <table:table-cell table:style-name="ce5"/>
          <table:table-cell table:style-name="ce5" table:formula="of:=[.$H$1]/[.$H13]*[.$A13]*[.K$6]" office:value-type="float" office:value="260.342663064917">
            <text:p>260.343</text:p>
          </table:table-cell>
          <table:table-cell table:style-name="ce5" table:formula="of:=[.$H$1]/[.$H13]*[.$A13]*[.L$6]" office:value-type="float" office:value="234.308396758425">
            <text:p>234.308</text:p>
          </table:table-cell>
          <table:table-cell table:style-name="ce5" table:formula="of:=[.$H$1]/[.$H13]*[.$A13]*[.M$6]" office:value-type="float" office:value="217.386123659206">
            <text:p>217.386</text:p>
          </table:table-cell>
          <table:table-cell table:style-name="ce5" table:formula="of:=[.$H$1]/[.$H13]*[.$A13]*[.N$6]" office:value-type="float" office:value="182.239864145442">
            <text:p>182.240</text:p>
          </table:table-cell>
          <table:table-cell table:style-name="ce5" table:formula="of:=[.$H$1]/[.$H13]*[.$A13]*[.O$6]" office:value-type="float" office:value="156.20559783895">
            <text:p>156.206</text:p>
          </table:table-cell>
          <table:table-cell table:style-name="ce5" table:formula="of:=[.$H$1]/[.$H13]*[.$A13]*[.P$6]" office:value-type="float" office:value="130.171331532458">
            <text:p>130.171</text:p>
          </table:table-cell>
          <table:table-cell table:style-name="ce5" table:formula="of:=[.$H$1]/[.$H13]*[.$A13]*[.Q$6]" office:value-type="float" office:value="104.137065225967">
            <text:p>104.137</text:p>
          </table:table-cell>
          <table:table-cell table:style-name="ce5" table:formula="of:=[.$H$1]/[.$H13]*[.$A13]*[.R$6]" office:value-type="float" office:value="78.1027989194751">
            <text:p>78.103</text:p>
          </table:table-cell>
          <table:table-cell table:style-name="ce5" table:formula="of:=[.$H$1]/[.$H13]*[.$A13]*[.S$6]" office:value-type="float" office:value="52.0685326129834">
            <text:p>52.069</text:p>
          </table:table-cell>
          <table:table-cell table:style-name="ce5" table:formula="of:=[.$H$1]/[.$H13]*[.$A13]*[.T$6]" office:value-type="float" office:value="26.0342663064917">
            <text:p>26.034</text:p>
          </table:table-cell>
          <table:table-cell table:number-columns-repeated="1004"/>
        </table:table-row>
        <table:table-row table:style-name="ro1">
          <table:table-cell table:style-name="ce2" table:formula="of:=[.A13]+1" office:value-type="float" office:value="7">
            <text:p>7</text:p>
          </table:table-cell>
          <table:table-cell table:formula="of:=[.A14]*0.44704" office:value-type="float" office:value="3.12928">
            <text:p>3.129</text:p>
          </table:table-cell>
          <table:table-cell table:style-name="ce5" table:formula="of:=([.B14]/100)^2.5" office:value-type="float" office:value="0.00017322519588901">
            <text:p>0.000</text:p>
          </table:table-cell>
          <table:table-cell table:style-name="ce5" table:formula="of:=[.B14]^2" office:value-type="float" office:value="9.7923933184">
            <text:p>9.792</text:p>
          </table:table-cell>
          <table:table-cell table:style-name="ce5" table:formula="of:=(0.01 + (3.24*0.005)*[.C14])*[.D$1]*9.81" office:value-type="float" office:value="193.222025865511">
            <text:p>193.222</text:p>
          </table:table-cell>
          <table:table-cell table:style-name="ce5" table:formula="of:=(0.592*[.B$3]*[.D$2]*[.D14])" office:value-type="float" office:value="3.76997544019452">
            <text:p>3.770</text:p>
          </table:table-cell>
          <table:table-cell table:style-name="ce5" table:formula="of:=([.E14]+[.F14])*[.B14]*1.34/1000" office:value-type="float" office:value="0.826033793993532">
            <text:p>0.826</text:p>
          </table:table-cell>
          <table:table-cell table:style-name="ce5" table:formula="of:=[.G14]*0.746" office:value-type="float" office:value="0.616221210319175">
            <text:p>0.616</text:p>
          </table:table-cell>
          <table:table-cell table:style-name="ce5" table:formula="of:=[.H14]/[.I$7]*1000" office:value-type="float" office:value="1.66546273059237">
            <text:p>1.665</text:p>
          </table:table-cell>
          <table:table-cell table:style-name="ce5"/>
          <table:table-cell table:style-name="ce5" table:formula="of:=[.$H$1]/[.$H14]*[.$A14]*[.K$6]" office:value-type="float" office:value="258.997900960492">
            <text:p>258.998</text:p>
          </table:table-cell>
          <table:table-cell table:style-name="ce5" table:formula="of:=[.$H$1]/[.$H14]*[.$A14]*[.L$6]" office:value-type="float" office:value="233.098110864442">
            <text:p>233.098</text:p>
          </table:table-cell>
          <table:table-cell table:style-name="ce5" table:formula="of:=[.$H$1]/[.$H14]*[.$A14]*[.M$6]" office:value-type="float" office:value="216.26324730201">
            <text:p>216.263</text:p>
          </table:table-cell>
          <table:table-cell table:style-name="ce5" table:formula="of:=[.$H$1]/[.$H14]*[.$A14]*[.N$6]" office:value-type="float" office:value="181.298530672344">
            <text:p>181.299</text:p>
          </table:table-cell>
          <table:table-cell table:style-name="ce5" table:formula="of:=[.$H$1]/[.$H14]*[.$A14]*[.O$6]" office:value-type="float" office:value="155.398740576295">
            <text:p>155.399</text:p>
          </table:table-cell>
          <table:table-cell table:style-name="ce5" table:formula="of:=[.$H$1]/[.$H14]*[.$A14]*[.P$6]" office:value-type="float" office:value="129.498950480246">
            <text:p>129.499</text:p>
          </table:table-cell>
          <table:table-cell table:style-name="ce5" table:formula="of:=[.$H$1]/[.$H14]*[.$A14]*[.Q$6]" office:value-type="float" office:value="103.599160384197">
            <text:p>103.599</text:p>
          </table:table-cell>
          <table:table-cell table:style-name="ce5" table:formula="of:=[.$H$1]/[.$H14]*[.$A14]*[.R$6]" office:value-type="float" office:value="77.6993702881475">
            <text:p>77.699</text:p>
          </table:table-cell>
          <table:table-cell table:style-name="ce5" table:formula="of:=[.$H$1]/[.$H14]*[.$A14]*[.S$6]" office:value-type="float" office:value="51.7995801920983">
            <text:p>51.800</text:p>
          </table:table-cell>
          <table:table-cell table:style-name="ce5" table:formula="of:=[.$H$1]/[.$H14]*[.$A14]*[.T$6]" office:value-type="float" office:value="25.8997900960492">
            <text:p>25.900</text:p>
          </table:table-cell>
          <table:table-cell table:number-columns-repeated="1004"/>
        </table:table-row>
        <table:table-row table:style-name="ro1">
          <table:table-cell table:style-name="ce2" table:formula="of:=[.A14]+1" office:value-type="float" office:value="8">
            <text:p>8</text:p>
          </table:table-cell>
          <table:table-cell table:formula="of:=[.A15]*0.44704" office:value-type="float" office:value="3.57632">
            <text:p>3.576</text:p>
          </table:table-cell>
          <table:table-cell table:style-name="ce5" table:formula="of:=([.B15]/100)^2.5" office:value-type="float" office:value="0.000241874970037915">
            <text:p>0.000</text:p>
          </table:table-cell>
          <table:table-cell table:style-name="ce5" table:formula="of:=[.B15]^2" office:value-type="float" office:value="12.7900647424">
            <text:p>12.790</text:p>
          </table:table-cell>
          <table:table-cell table:style-name="ce5" table:formula="of:=(0.01 + (3.24*0.005)*[.C15])*[.D$1]*9.81" office:value-type="float" office:value="193.243508567399">
            <text:p>193.244</text:p>
          </table:table-cell>
          <table:table-cell table:style-name="ce5" table:formula="of:=(0.592*[.B$3]*[.D$2]*[.D15])" office:value-type="float" office:value="4.92404955453978">
            <text:p>4.924</text:p>
          </table:table-cell>
          <table:table-cell table:style-name="ce5" table:formula="of:=([.E15]+[.F15])*[.B15]*1.34/1000" office:value-type="float" office:value="0.949672205959953">
            <text:p>0.950</text:p>
          </table:table-cell>
          <table:table-cell table:style-name="ce5" table:formula="of:=[.G15]*0.746" office:value-type="float" office:value="0.708455465646125">
            <text:p>0.708</text:p>
          </table:table-cell>
          <table:table-cell table:style-name="ce5" table:formula="of:=[.H15]/[.I$7]*1000" office:value-type="float" office:value="1.91474450174628">
            <text:p>1.915</text:p>
          </table:table-cell>
          <table:table-cell table:style-name="ce5"/>
          <table:table-cell table:style-name="ce5" table:formula="of:=[.$H$1]/[.$H15]*[.$A15]*[.K$6]" office:value-type="float" office:value="257.461490305037">
            <text:p>257.461</text:p>
          </table:table-cell>
          <table:table-cell table:style-name="ce5" table:formula="of:=[.$H$1]/[.$H15]*[.$A15]*[.L$6]" office:value-type="float" office:value="231.715341274533">
            <text:p>231.715</text:p>
          </table:table-cell>
          <table:table-cell table:style-name="ce5" table:formula="of:=[.$H$1]/[.$H15]*[.$A15]*[.M$6]" office:value-type="float" office:value="214.980344404705">
            <text:p>214.980</text:p>
          </table:table-cell>
          <table:table-cell table:style-name="ce5" table:formula="of:=[.$H$1]/[.$H15]*[.$A15]*[.N$6]" office:value-type="float" office:value="180.223043213526">
            <text:p>180.223</text:p>
          </table:table-cell>
          <table:table-cell table:style-name="ce5" table:formula="of:=[.$H$1]/[.$H15]*[.$A15]*[.O$6]" office:value-type="float" office:value="154.476894183022">
            <text:p>154.477</text:p>
          </table:table-cell>
          <table:table-cell table:style-name="ce5" table:formula="of:=[.$H$1]/[.$H15]*[.$A15]*[.P$6]" office:value-type="float" office:value="128.730745152518">
            <text:p>128.731</text:p>
          </table:table-cell>
          <table:table-cell table:style-name="ce5" table:formula="of:=[.$H$1]/[.$H15]*[.$A15]*[.Q$6]" office:value-type="float" office:value="102.984596122015">
            <text:p>102.985</text:p>
          </table:table-cell>
          <table:table-cell table:style-name="ce5" table:formula="of:=[.$H$1]/[.$H15]*[.$A15]*[.R$6]" office:value-type="float" office:value="77.238447091511">
            <text:p>77.238</text:p>
          </table:table-cell>
          <table:table-cell table:style-name="ce5" table:formula="of:=[.$H$1]/[.$H15]*[.$A15]*[.S$6]" office:value-type="float" office:value="51.4922980610073">
            <text:p>51.492</text:p>
          </table:table-cell>
          <table:table-cell table:style-name="ce5" table:formula="of:=[.$H$1]/[.$H15]*[.$A15]*[.T$6]" office:value-type="float" office:value="25.7461490305037">
            <text:p>25.746</text:p>
          </table:table-cell>
          <table:table-cell table:number-columns-repeated="1004"/>
        </table:table-row>
        <table:table-row table:style-name="ro1">
          <table:table-cell table:style-name="ce2" table:formula="of:=[.A15]+1" office:value-type="float" office:value="9">
            <text:p>9</text:p>
          </table:table-cell>
          <table:table-cell table:formula="of:=[.A16]*0.44704" office:value-type="float" office:value="4.02336">
            <text:p>4.023</text:p>
          </table:table-cell>
          <table:table-cell table:style-name="ce5" table:formula="of:=([.B16]/100)^2.5" office:value-type="float" office:value="0.000324692483263156">
            <text:p>0.000</text:p>
          </table:table-cell>
          <table:table-cell table:style-name="ce5" table:formula="of:=[.B16]^2" office:value-type="float" office:value="16.1874256896">
            <text:p>16.187</text:p>
          </table:table-cell>
          <table:table-cell table:style-name="ce5" table:formula="of:=(0.01 + (3.24*0.005)*[.C16])*[.D$1]*9.81" office:value-type="float" office:value="193.269424806305">
            <text:p>193.269</text:p>
          </table:table-cell>
          <table:table-cell table:style-name="ce5" table:formula="of:=(0.592*[.B$3]*[.D$2]*[.D16])" office:value-type="float" office:value="6.23200021746441">
            <text:p>6.232</text:p>
          </table:table-cell>
          <table:table-cell table:style-name="ce5" table:formula="of:=([.E16]+[.F16])*[.B16]*1.34/1000" office:value-type="float" office:value="1.07557251153407">
            <text:p>1.076</text:p>
          </table:table-cell>
          <table:table-cell table:style-name="ce5" table:formula="of:=[.G16]*0.746" office:value-type="float" office:value="0.802377093604414">
            <text:p>0.802</text:p>
          </table:table-cell>
          <table:table-cell table:style-name="ce5" table:formula="of:=[.H16]/[.I$7]*1000" office:value-type="float" office:value="2.16858673947139">
            <text:p>2.169</text:p>
          </table:table-cell>
          <table:table-cell table:style-name="ce5"/>
          <table:table-cell table:style-name="ce5" table:formula="of:=[.$H$1]/[.$H16]*[.$A16]*[.K$6]" office:value-type="float" office:value="255.740102298044">
            <text:p>255.740</text:p>
          </table:table-cell>
          <table:table-cell table:style-name="ce5" table:formula="of:=[.$H$1]/[.$H16]*[.$A16]*[.L$6]" office:value-type="float" office:value="230.16609206824">
            <text:p>230.166</text:p>
          </table:table-cell>
          <table:table-cell table:style-name="ce5" table:formula="of:=[.$H$1]/[.$H16]*[.$A16]*[.M$6]" office:value-type="float" office:value="213.542985418867">
            <text:p>213.543</text:p>
          </table:table-cell>
          <table:table-cell table:style-name="ce5" table:formula="of:=[.$H$1]/[.$H16]*[.$A16]*[.N$6]" office:value-type="float" office:value="179.018071608631">
            <text:p>179.018</text:p>
          </table:table-cell>
          <table:table-cell table:style-name="ce5" table:formula="of:=[.$H$1]/[.$H16]*[.$A16]*[.O$6]" office:value-type="float" office:value="153.444061378826">
            <text:p>153.444</text:p>
          </table:table-cell>
          <table:table-cell table:style-name="ce5" table:formula="of:=[.$H$1]/[.$H16]*[.$A16]*[.P$6]" office:value-type="float" office:value="127.870051149022">
            <text:p>127.870</text:p>
          </table:table-cell>
          <table:table-cell table:style-name="ce5" table:formula="of:=[.$H$1]/[.$H16]*[.$A16]*[.Q$6]" office:value-type="float" office:value="102.296040919218">
            <text:p>102.296</text:p>
          </table:table-cell>
          <table:table-cell table:style-name="ce5" table:formula="of:=[.$H$1]/[.$H16]*[.$A16]*[.R$6]" office:value-type="float" office:value="76.7220306894132">
            <text:p>76.722</text:p>
          </table:table-cell>
          <table:table-cell table:style-name="ce5" table:formula="of:=[.$H$1]/[.$H16]*[.$A16]*[.S$6]" office:value-type="float" office:value="51.1480204596088">
            <text:p>51.148</text:p>
          </table:table-cell>
          <table:table-cell table:style-name="ce5" table:formula="of:=[.$H$1]/[.$H16]*[.$A16]*[.T$6]" office:value-type="float" office:value="25.5740102298044">
            <text:p>25.574</text:p>
          </table:table-cell>
          <table:table-cell table:number-columns-repeated="1004"/>
        </table:table-row>
        <table:table-row table:style-name="ro1">
          <table:table-cell table:style-name="ce2" table:formula="of:=[.A16]+1" office:value-type="float" office:value="10">
            <text:p>10</text:p>
          </table:table-cell>
          <table:table-cell table:formula="of:=[.A17]*0.44704" office:value-type="float" office:value="4.4704">
            <text:p>4.470</text:p>
          </table:table-cell>
          <table:table-cell table:style-name="ce5" table:formula="of:=([.B17]/100)^2.5" office:value-type="float" office:value="0.000422538183641018">
            <text:p>0.000</text:p>
          </table:table-cell>
          <table:table-cell table:style-name="ce5" table:formula="of:=[.B17]^2" office:value-type="float" office:value="19.98447616">
            <text:p>19.984</text:p>
          </table:table-cell>
          <table:table-cell table:style-name="ce5" table:formula="of:=(0.01 + (3.24*0.005)*[.C17])*[.D$1]*9.81" office:value-type="float" office:value="193.300043843851">
            <text:p>193.300</text:p>
          </table:table-cell>
          <table:table-cell table:style-name="ce5" table:formula="of:=(0.592*[.B$3]*[.D$2]*[.D17])" office:value-type="float" office:value="7.69382742896841">
            <text:p>7.694</text:p>
          </table:table-cell>
          <table:table-cell table:style-name="ce5" table:formula="of:=([.E17]+[.F17])*[.B17]*1.34/1000" office:value-type="float" office:value="1.20402082286493">
            <text:p>1.204</text:p>
          </table:table-cell>
          <table:table-cell table:style-name="ce5" table:formula="of:=[.G17]*0.746" office:value-type="float" office:value="0.898199533857241">
            <text:p>0.898</text:p>
          </table:table-cell>
          <table:table-cell table:style-name="ce5" table:formula="of:=[.H17]/[.I$7]*1000" office:value-type="float" office:value="2.42756630772227">
            <text:p>2.428</text:p>
          </table:table-cell>
          <table:table-cell table:style-name="ce5"/>
          <table:table-cell table:style-name="ce5" table:formula="of:=[.$H$1]/[.$H17]*[.$A17]*[.K$6]" office:value-type="float" office:value="253.841147101105">
            <text:p>253.841</text:p>
          </table:table-cell>
          <table:table-cell table:style-name="ce5" table:formula="of:=[.$H$1]/[.$H17]*[.$A17]*[.L$6]" office:value-type="float" office:value="228.457032390995">
            <text:p>228.457</text:p>
          </table:table-cell>
          <table:table-cell table:style-name="ce5" table:formula="of:=[.$H$1]/[.$H17]*[.$A17]*[.M$6]" office:value-type="float" office:value="211.957357829423">
            <text:p>211.957</text:p>
          </table:table-cell>
          <table:table-cell table:style-name="ce5" table:formula="of:=[.$H$1]/[.$H17]*[.$A17]*[.N$6]" office:value-type="float" office:value="177.688802970774">
            <text:p>177.689</text:p>
          </table:table-cell>
          <table:table-cell table:style-name="ce5" table:formula="of:=[.$H$1]/[.$H17]*[.$A17]*[.O$6]" office:value-type="float" office:value="152.304688260663">
            <text:p>152.305</text:p>
          </table:table-cell>
          <table:table-cell table:style-name="ce5" table:formula="of:=[.$H$1]/[.$H17]*[.$A17]*[.P$6]" office:value-type="float" office:value="126.920573550553">
            <text:p>126.921</text:p>
          </table:table-cell>
          <table:table-cell table:style-name="ce5" table:formula="of:=[.$H$1]/[.$H17]*[.$A17]*[.Q$6]" office:value-type="float" office:value="101.536458840442">
            <text:p>101.536</text:p>
          </table:table-cell>
          <table:table-cell table:style-name="ce5" table:formula="of:=[.$H$1]/[.$H17]*[.$A17]*[.R$6]" office:value-type="float" office:value="76.1523441303315">
            <text:p>76.152</text:p>
          </table:table-cell>
          <table:table-cell table:style-name="ce5" table:formula="of:=[.$H$1]/[.$H17]*[.$A17]*[.S$6]" office:value-type="float" office:value="50.768229420221">
            <text:p>50.768</text:p>
          </table:table-cell>
          <table:table-cell table:style-name="ce5" table:formula="of:=[.$H$1]/[.$H17]*[.$A17]*[.T$6]" office:value-type="float" office:value="25.3841147101105">
            <text:p>25.384</text:p>
          </table:table-cell>
          <table:table-cell table:number-columns-repeated="1004"/>
        </table:table-row>
        <table:table-row table:style-name="ro1">
          <table:table-cell table:style-name="ce2" table:formula="of:=[.A17]+1" office:value-type="float" office:value="11">
            <text:p>11</text:p>
          </table:table-cell>
          <table:table-cell table:formula="of:=[.A18]*0.44704" office:value-type="float" office:value="4.91744">
            <text:p>4.917</text:p>
          </table:table-cell>
          <table:table-cell table:style-name="ce5" table:formula="of:=([.B18]/100)^2.5" office:value-type="float" office:value="0.000536225760687857">
            <text:p>0.001</text:p>
          </table:table-cell>
          <table:table-cell table:style-name="ce5" table:formula="of:=[.B18]^2" office:value-type="float" office:value="24.1812161536">
            <text:p>24.181</text:p>
          </table:table-cell>
          <table:table-cell table:style-name="ce5" table:formula="of:=(0.01 + (3.24*0.005)*[.C18])*[.D$1]*9.81" office:value-type="float" office:value="193.335620309415">
            <text:p>193.336</text:p>
          </table:table-cell>
          <table:table-cell table:style-name="ce5" table:formula="of:=(0.592*[.B$3]*[.D$2]*[.D18])" office:value-type="float" office:value="9.30953118905178">
            <text:p>9.310</text:p>
          </table:table-cell>
          <table:table-cell table:style-name="ce5" table:formula="of:=([.E18]+[.F18])*[.B18]*1.34/1000" office:value-type="float" office:value="1.33530380087139">
            <text:p>1.335</text:p>
          </table:table-cell>
          <table:table-cell table:style-name="ce5" table:formula="of:=[.G18]*0.746" office:value-type="float" office:value="0.996136635450058">
            <text:p>0.996</text:p>
          </table:table-cell>
          <table:table-cell table:style-name="ce5" table:formula="of:=[.H18]/[.I$7]*1000" office:value-type="float" office:value="2.69226117689205">
            <text:p>2.692</text:p>
          </table:table-cell>
          <table:table-cell table:style-name="ce5"/>
          <table:table-cell table:style-name="ce5" table:formula="of:=[.$H$1]/[.$H18]*[.$A18]*[.K$6]" office:value-type="float" office:value="251.772689683968">
            <text:p>251.773</text:p>
          </table:table-cell>
          <table:table-cell table:style-name="ce5" table:formula="of:=[.$H$1]/[.$H18]*[.$A18]*[.L$6]" office:value-type="float" office:value="226.595420715572">
            <text:p>226.595</text:p>
          </table:table-cell>
          <table:table-cell table:style-name="ce5" table:formula="of:=[.$H$1]/[.$H18]*[.$A18]*[.M$6]" office:value-type="float" office:value="210.230195886114">
            <text:p>210.230</text:p>
          </table:table-cell>
          <table:table-cell table:style-name="ce5" table:formula="of:=[.$H$1]/[.$H18]*[.$A18]*[.N$6]" office:value-type="float" office:value="176.240882778778">
            <text:p>176.241</text:p>
          </table:table-cell>
          <table:table-cell table:style-name="ce5" table:formula="of:=[.$H$1]/[.$H18]*[.$A18]*[.O$6]" office:value-type="float" office:value="151.063613810381">
            <text:p>151.064</text:p>
          </table:table-cell>
          <table:table-cell table:style-name="ce5" table:formula="of:=[.$H$1]/[.$H18]*[.$A18]*[.P$6]" office:value-type="float" office:value="125.886344841984">
            <text:p>125.886</text:p>
          </table:table-cell>
          <table:table-cell table:style-name="ce5" table:formula="of:=[.$H$1]/[.$H18]*[.$A18]*[.Q$6]" office:value-type="float" office:value="100.709075873587">
            <text:p>100.709</text:p>
          </table:table-cell>
          <table:table-cell table:style-name="ce5" table:formula="of:=[.$H$1]/[.$H18]*[.$A18]*[.R$6]" office:value-type="float" office:value="75.5318069051906">
            <text:p>75.532</text:p>
          </table:table-cell>
          <table:table-cell table:style-name="ce5" table:formula="of:=[.$H$1]/[.$H18]*[.$A18]*[.S$6]" office:value-type="float" office:value="50.3545379367937">
            <text:p>50.355</text:p>
          </table:table-cell>
          <table:table-cell table:style-name="ce5" table:formula="of:=[.$H$1]/[.$H18]*[.$A18]*[.T$6]" office:value-type="float" office:value="25.1772689683969">
            <text:p>25.177</text:p>
          </table:table-cell>
          <table:table-cell table:number-columns-repeated="1004"/>
        </table:table-row>
        <table:table-row table:style-name="ro1">
          <table:table-cell table:style-name="ce2" table:formula="of:=[.A18]+1" office:value-type="float" office:value="12">
            <text:p>12</text:p>
          </table:table-cell>
          <table:table-cell table:formula="of:=[.A19]*0.44704" office:value-type="float" office:value="5.36448">
            <text:p>5.364</text:p>
          </table:table-cell>
          <table:table-cell table:style-name="ce5" table:formula="of:=([.B19]/100)^2.5" office:value-type="float" office:value="0.000666529040411844">
            <text:p>0.001</text:p>
          </table:table-cell>
          <table:table-cell table:style-name="ce5" table:formula="of:=[.B19]^2" office:value-type="float" office:value="28.7776456704">
            <text:p>28.778</text:p>
          </table:table-cell>
          <table:table-cell table:style-name="ce5" table:formula="of:=(0.01 + (3.24*0.005)*[.C19])*[.D$1]*9.81" office:value-type="float" office:value="193.376396357814">
            <text:p>193.376</text:p>
          </table:table-cell>
          <table:table-cell table:style-name="ce5" table:formula="of:=(0.592*[.B$3]*[.D$2]*[.D19])" office:value-type="float" office:value="11.0791114977145">
            <text:p>11.079</text:p>
          </table:table-cell>
          <table:table-cell table:style-name="ce5" table:formula="of:=([.E19]+[.F19])*[.B19]*1.34/1000" office:value-type="float" office:value="1.46970862692631">
            <text:p>1.470</text:p>
          </table:table-cell>
          <table:table-cell table:style-name="ce5" table:formula="of:=[.G19]*0.746" office:value-type="float" office:value="1.09640263568702">
            <text:p>1.096</text:p>
          </table:table-cell>
          <table:table-cell table:style-name="ce5" table:formula="of:=[.H19]/[.I$7]*1000" office:value-type="float" office:value="2.96325036672169">
            <text:p>2.963</text:p>
          </table:table-cell>
          <table:table-cell table:style-name="ce5"/>
          <table:table-cell table:style-name="ce5" table:formula="of:=[.$H$1]/[.$H19]*[.$A19]*[.K$6]" office:value-type="float" office:value="249.543362168733">
            <text:p>249.543</text:p>
          </table:table-cell>
          <table:table-cell table:style-name="ce5" table:formula="of:=[.$H$1]/[.$H19]*[.$A19]*[.L$6]" office:value-type="float" office:value="224.589025951859">
            <text:p>224.589</text:p>
          </table:table-cell>
          <table:table-cell table:style-name="ce5" table:formula="of:=[.$H$1]/[.$H19]*[.$A19]*[.M$6]" office:value-type="float" office:value="208.368707410892">
            <text:p>208.369</text:p>
          </table:table-cell>
          <table:table-cell table:style-name="ce5" table:formula="of:=[.$H$1]/[.$H19]*[.$A19]*[.N$6]" office:value-type="float" office:value="174.680353518113">
            <text:p>174.680</text:p>
          </table:table-cell>
          <table:table-cell table:style-name="ce5" table:formula="of:=[.$H$1]/[.$H19]*[.$A19]*[.O$6]" office:value-type="float" office:value="149.72601730124">
            <text:p>149.726</text:p>
          </table:table-cell>
          <table:table-cell table:style-name="ce5" table:formula="of:=[.$H$1]/[.$H19]*[.$A19]*[.P$6]" office:value-type="float" office:value="124.771681084366">
            <text:p>124.772</text:p>
          </table:table-cell>
          <table:table-cell table:style-name="ce5" table:formula="of:=[.$H$1]/[.$H19]*[.$A19]*[.Q$6]" office:value-type="float" office:value="99.817344867493">
            <text:p>99.817</text:p>
          </table:table-cell>
          <table:table-cell table:style-name="ce5" table:formula="of:=[.$H$1]/[.$H19]*[.$A19]*[.R$6]" office:value-type="float" office:value="74.8630086506198">
            <text:p>74.863</text:p>
          </table:table-cell>
          <table:table-cell table:style-name="ce5" table:formula="of:=[.$H$1]/[.$H19]*[.$A19]*[.S$6]" office:value-type="float" office:value="49.9086724337465">
            <text:p>49.909</text:p>
          </table:table-cell>
          <table:table-cell table:style-name="ce5" table:formula="of:=[.$H$1]/[.$H19]*[.$A19]*[.T$6]" office:value-type="float" office:value="24.9543362168733">
            <text:p>24.954</text:p>
          </table:table-cell>
          <table:table-cell table:number-columns-repeated="1004"/>
        </table:table-row>
        <table:table-row table:style-name="ro1">
          <table:table-cell table:style-name="ce2" table:formula="of:=[.A19]+1" office:value-type="float" office:value="13">
            <text:p>13</text:p>
          </table:table-cell>
          <table:table-cell table:formula="of:=[.A20]*0.44704" office:value-type="float" office:value="5.81152">
            <text:p>5.812</text:p>
          </table:table-cell>
          <table:table-cell table:style-name="ce5" table:formula="of:=([.B20]/100)^2.5" office:value-type="float" office:value="0.000814187333829441">
            <text:p>0.001</text:p>
          </table:table-cell>
          <table:table-cell table:style-name="ce5" table:formula="of:=[.B20]^2" office:value-type="float" office:value="33.7737647104">
            <text:p>33.774</text:p>
          </table:table-cell>
          <table:table-cell table:style-name="ce5" table:formula="of:=(0.01 + (3.24*0.005)*[.C20])*[.D$1]*9.81" office:value-type="float" office:value="193.422603343023">
            <text:p>193.423</text:p>
          </table:table-cell>
          <table:table-cell table:style-name="ce5" table:formula="of:=(0.592*[.B$3]*[.D$2]*[.D20])" office:value-type="float" office:value="13.0025683549566">
            <text:p>13.003</text:p>
          </table:table-cell>
          <table:table-cell table:style-name="ce5" table:formula="of:=([.E20]+[.F20])*[.B20]*1.34/1000" office:value-type="float" office:value="1.60752297852716">
            <text:p>1.608</text:p>
          </table:table-cell>
          <table:table-cell table:style-name="ce5" table:formula="of:=[.G20]*0.746" office:value-type="float" office:value="1.19921214198126">
            <text:p>1.199</text:p>
          </table:table-cell>
          <table:table-cell table:style-name="ce5" table:formula="of:=[.H20]/[.I$7]*1000" office:value-type="float" office:value="3.24111389724666">
            <text:p>3.241</text:p>
          </table:table-cell>
          <table:table-cell table:style-name="ce5"/>
          <table:table-cell table:style-name="ce5" table:formula="of:=[.$H$1]/[.$H20]*[.$A20]*[.K$6]" office:value-type="float" office:value="247.162273982905">
            <text:p>247.162</text:p>
          </table:table-cell>
          <table:table-cell table:style-name="ce5" table:formula="of:=[.$H$1]/[.$H20]*[.$A20]*[.L$6]" office:value-type="float" office:value="222.446046584615">
            <text:p>222.446</text:p>
          </table:table-cell>
          <table:table-cell table:style-name="ce5" table:formula="of:=[.$H$1]/[.$H20]*[.$A20]*[.M$6]" office:value-type="float" office:value="206.380498775726">
            <text:p>206.380</text:p>
          </table:table-cell>
          <table:table-cell table:style-name="ce5" table:formula="of:=[.$H$1]/[.$H20]*[.$A20]*[.N$6]" office:value-type="float" office:value="173.013591788034">
            <text:p>173.014</text:p>
          </table:table-cell>
          <table:table-cell table:style-name="ce5" table:formula="of:=[.$H$1]/[.$H20]*[.$A20]*[.O$6]" office:value-type="float" office:value="148.297364389743">
            <text:p>148.297</text:p>
          </table:table-cell>
          <table:table-cell table:style-name="ce5" table:formula="of:=[.$H$1]/[.$H20]*[.$A20]*[.P$6]" office:value-type="float" office:value="123.581136991453">
            <text:p>123.581</text:p>
          </table:table-cell>
          <table:table-cell table:style-name="ce5" table:formula="of:=[.$H$1]/[.$H20]*[.$A20]*[.Q$6]" office:value-type="float" office:value="98.8649095931621">
            <text:p>98.865</text:p>
          </table:table-cell>
          <table:table-cell table:style-name="ce5" table:formula="of:=[.$H$1]/[.$H20]*[.$A20]*[.R$6]" office:value-type="float" office:value="74.1486821948716">
            <text:p>74.149</text:p>
          </table:table-cell>
          <table:table-cell table:style-name="ce5" table:formula="of:=[.$H$1]/[.$H20]*[.$A20]*[.S$6]" office:value-type="float" office:value="49.432454796581">
            <text:p>49.432</text:p>
          </table:table-cell>
          <table:table-cell table:style-name="ce5" table:formula="of:=[.$H$1]/[.$H20]*[.$A20]*[.T$6]" office:value-type="float" office:value="24.7162273982905">
            <text:p>24.716</text:p>
          </table:table-cell>
          <table:table-cell table:number-columns-repeated="1004"/>
        </table:table-row>
        <table:table-row table:style-name="ro1">
          <table:table-cell table:style-name="ce2" table:formula="of:=[.A20]+1" office:value-type="float" office:value="14">
            <text:p>14</text:p>
          </table:table-cell>
          <table:table-cell table:formula="of:=[.A21]*0.44704" office:value-type="float" office:value="6.25856">
            <text:p>6.259</text:p>
          </table:table-cell>
          <table:table-cell table:style-name="ce5" table:formula="of:=([.B21]/100)^2.5" office:value-type="float" office:value="0.000979909685483893">
            <text:p>0.001</text:p>
          </table:table-cell>
          <table:table-cell table:style-name="ce5" table:formula="of:=[.B21]^2" office:value-type="float" office:value="39.1695732736">
            <text:p>39.170</text:p>
          </table:table-cell>
          <table:table-cell table:style-name="ce5" table:formula="of:=(0.01 + (3.24*0.005)*[.C21])*[.D$1]*9.81" office:value-type="float" office:value="193.474463147674">
            <text:p>193.474</text:p>
          </table:table-cell>
          <table:table-cell table:style-name="ce5" table:formula="of:=(0.592*[.B$3]*[.D$2]*[.D21])" office:value-type="float" office:value="15.0799017607781">
            <text:p>15.080</text:p>
          </table:table-cell>
          <table:table-cell table:style-name="ce5" table:formula="of:=([.E21]+[.F21])*[.B21]*1.34/1000" office:value-type="float" office:value="1.74903500809553">
            <text:p>1.749</text:p>
          </table:table-cell>
          <table:table-cell table:style-name="ce5" table:formula="of:=[.G21]*0.746" office:value-type="float" office:value="1.30478011603927">
            <text:p>1.305</text:p>
          </table:table-cell>
          <table:table-cell table:style-name="ce5" table:formula="of:=[.H21]/[.I$7]*1000" office:value-type="float" office:value="3.52643274605207">
            <text:p>3.526</text:p>
          </table:table-cell>
          <table:table-cell table:style-name="ce5"/>
          <table:table-cell table:style-name="ce5" table:formula="of:=[.$H$1]/[.$H21]*[.$A21]*[.K$6]" office:value-type="float" office:value="244.638921206854">
            <text:p>244.639</text:p>
          </table:table-cell>
          <table:table-cell table:style-name="ce5" table:formula="of:=[.$H$1]/[.$H21]*[.$A21]*[.L$6]" office:value-type="float" office:value="220.175029086169">
            <text:p>220.175</text:p>
          </table:table-cell>
          <table:table-cell table:style-name="ce5" table:formula="of:=[.$H$1]/[.$H21]*[.$A21]*[.M$6]" office:value-type="float" office:value="204.273499207723">
            <text:p>204.273</text:p>
          </table:table-cell>
          <table:table-cell table:style-name="ce5" table:formula="of:=[.$H$1]/[.$H21]*[.$A21]*[.N$6]" office:value-type="float" office:value="171.247244844798">
            <text:p>171.247</text:p>
          </table:table-cell>
          <table:table-cell table:style-name="ce5" table:formula="of:=[.$H$1]/[.$H21]*[.$A21]*[.O$6]" office:value-type="float" office:value="146.783352724113">
            <text:p>146.783</text:p>
          </table:table-cell>
          <table:table-cell table:style-name="ce5" table:formula="of:=[.$H$1]/[.$H21]*[.$A21]*[.P$6]" office:value-type="float" office:value="122.319460603427">
            <text:p>122.319</text:p>
          </table:table-cell>
          <table:table-cell table:style-name="ce5" table:formula="of:=[.$H$1]/[.$H21]*[.$A21]*[.Q$6]" office:value-type="float" office:value="97.8555684827417">
            <text:p>97.856</text:p>
          </table:table-cell>
          <table:table-cell table:style-name="ce5" table:formula="of:=[.$H$1]/[.$H21]*[.$A21]*[.R$6]" office:value-type="float" office:value="73.3916763620563">
            <text:p>73.392</text:p>
          </table:table-cell>
          <table:table-cell table:style-name="ce5" table:formula="of:=[.$H$1]/[.$H21]*[.$A21]*[.S$6]" office:value-type="float" office:value="48.9277842413709">
            <text:p>48.928</text:p>
          </table:table-cell>
          <table:table-cell table:style-name="ce5" table:formula="of:=[.$H$1]/[.$H21]*[.$A21]*[.T$6]" office:value-type="float" office:value="24.4638921206854">
            <text:p>24.464</text:p>
          </table:table-cell>
          <table:table-cell table:number-columns-repeated="1004"/>
        </table:table-row>
        <table:table-row table:style-name="ro1">
          <table:table-cell table:style-name="ce2" table:formula="of:=[.A21]+1" office:value-type="float" office:value="15">
            <text:p>15</text:p>
          </table:table-cell>
          <table:table-cell table:formula="of:=[.A22]*0.44704" office:value-type="float" office:value="6.7056">
            <text:p>6.706</text:p>
          </table:table-cell>
          <table:table-cell table:style-name="ce5" table:formula="of:=([.B22]/100)^2.5" office:value-type="float" office:value="0.00116437831510827">
            <text:p>0.001</text:p>
          </table:table-cell>
          <table:table-cell table:style-name="ce5" table:formula="of:=[.B22]^2" office:value-type="float" office:value="44.96507136">
            <text:p>44.965</text:p>
          </table:table-cell>
          <table:table-cell table:style-name="ce5" table:formula="of:=(0.01 + (3.24*0.005)*[.C22])*[.D$1]*9.81" office:value-type="float" office:value="193.53218926006">
            <text:p>193.532</text:p>
          </table:table-cell>
          <table:table-cell table:style-name="ce5" table:formula="of:=(0.592*[.B$3]*[.D$2]*[.D22])" office:value-type="float" office:value="17.3111117151789">
            <text:p>17.311</text:p>
          </table:table-cell>
          <table:table-cell table:style-name="ce5" table:formula="of:=([.E22]+[.F22])*[.B22]*1.34/1000" office:value-type="float" office:value="1.89453332428621">
            <text:p>1.895</text:p>
          </table:table-cell>
          <table:table-cell table:style-name="ce5" table:formula="of:=[.G22]*0.746" office:value-type="float" office:value="1.41332185991751">
            <text:p>1.413</text:p>
          </table:table-cell>
          <table:table-cell table:style-name="ce5" table:formula="of:=[.H22]/[.I$7]*1000" office:value-type="float" office:value="3.81978881058788">
            <text:p>3.820</text:p>
          </table:table-cell>
          <table:table-cell table:style-name="ce5"/>
          <table:table-cell table:style-name="ce5" table:formula="of:=[.$H$1]/[.$H22]*[.$A22]*[.K$6]" office:value-type="float" office:value="241.983096490109">
            <text:p>241.983</text:p>
          </table:table-cell>
          <table:table-cell table:style-name="ce5" table:formula="of:=[.$H$1]/[.$H22]*[.$A22]*[.L$6]" office:value-type="float" office:value="217.784786841098">
            <text:p>217.785</text:p>
          </table:table-cell>
          <table:table-cell table:style-name="ce5" table:formula="of:=[.$H$1]/[.$H22]*[.$A22]*[.M$6]" office:value-type="float" office:value="202.055885569241">
            <text:p>202.056</text:p>
          </table:table-cell>
          <table:table-cell table:style-name="ce5" table:formula="of:=[.$H$1]/[.$H22]*[.$A22]*[.N$6]" office:value-type="float" office:value="169.388167543076">
            <text:p>169.388</text:p>
          </table:table-cell>
          <table:table-cell table:style-name="ce5" table:formula="of:=[.$H$1]/[.$H22]*[.$A22]*[.O$6]" office:value-type="float" office:value="145.189857894065">
            <text:p>145.190</text:p>
          </table:table-cell>
          <table:table-cell table:style-name="ce5" table:formula="of:=[.$H$1]/[.$H22]*[.$A22]*[.P$6]" office:value-type="float" office:value="120.991548245054">
            <text:p>120.992</text:p>
          </table:table-cell>
          <table:table-cell table:style-name="ce5" table:formula="of:=[.$H$1]/[.$H22]*[.$A22]*[.Q$6]" office:value-type="float" office:value="96.7932385960436">
            <text:p>96.793</text:p>
          </table:table-cell>
          <table:table-cell table:style-name="ce5" table:formula="of:=[.$H$1]/[.$H22]*[.$A22]*[.R$6]" office:value-type="float" office:value="72.5949289470327">
            <text:p>72.595</text:p>
          </table:table-cell>
          <table:table-cell table:style-name="ce5" table:formula="of:=[.$H$1]/[.$H22]*[.$A22]*[.S$6]" office:value-type="float" office:value="48.3966192980218">
            <text:p>48.397</text:p>
          </table:table-cell>
          <table:table-cell table:style-name="ce5" table:formula="of:=[.$H$1]/[.$H22]*[.$A22]*[.T$6]" office:value-type="float" office:value="24.1983096490109">
            <text:p>24.198</text:p>
          </table:table-cell>
          <table:table-cell table:number-columns-repeated="1004"/>
        </table:table-row>
        <table:table-row table:style-name="ro1">
          <table:table-cell table:style-name="ce2" table:formula="of:=[.A22]+1" office:value-type="float" office:value="16">
            <text:p>16</text:p>
          </table:table-cell>
          <table:table-cell table:formula="of:=[.A23]*0.44704" office:value-type="float" office:value="7.15264">
            <text:p>7.153</text:p>
          </table:table-cell>
          <table:table-cell table:style-name="ce5" table:formula="of:=([.B23]/100)^2.5" office:value-type="float" office:value="0.00136825145210482">
            <text:p>0.001</text:p>
          </table:table-cell>
          <table:table-cell table:style-name="ce5" table:formula="of:=[.B23]^2" office:value-type="float" office:value="51.1602589696">
            <text:p>51.160</text:p>
          </table:table-cell>
          <table:table-cell table:style-name="ce5" table:formula="of:=(0.01 + (3.24*0.005)*[.C23])*[.D$1]*9.81" office:value-type="float" office:value="193.595987661136">
            <text:p>193.596</text:p>
          </table:table-cell>
          <table:table-cell table:style-name="ce5" table:formula="of:=(0.592*[.B$3]*[.D$2]*[.D23])" office:value-type="float" office:value="19.6961982181591">
            <text:p>19.696</text:p>
          </table:table-cell>
          <table:table-cell table:style-name="ce5" table:formula="of:=([.E23]+[.F23])*[.B23]*1.34/1000" office:value-type="float" office:value="2.0443069753463">
            <text:p>2.044</text:p>
          </table:table-cell>
          <table:table-cell table:style-name="ce5" table:formula="of:=[.G23]*0.746" office:value-type="float" office:value="1.52505300360834">
            <text:p>1.525</text:p>
          </table:table-cell>
          <table:table-cell table:style-name="ce5" table:formula="of:=[.H23]/[.I$7]*1000" office:value-type="float" office:value="4.12176487461713">
            <text:p>4.122</text:p>
          </table:table-cell>
          <table:table-cell table:style-name="ce5"/>
          <table:table-cell table:style-name="ce5" table:formula="of:=[.$H$1]/[.$H23]*[.$A23]*[.K$6]" office:value-type="float" office:value="239.204800840934">
            <text:p>239.205</text:p>
          </table:table-cell>
          <table:table-cell table:style-name="ce5" table:formula="of:=[.$H$1]/[.$H23]*[.$A23]*[.L$6]" office:value-type="float" office:value="215.28432075684">
            <text:p>215.284</text:p>
          </table:table-cell>
          <table:table-cell table:style-name="ce5" table:formula="of:=[.$H$1]/[.$H23]*[.$A23]*[.M$6]" office:value-type="float" office:value="199.73600870218">
            <text:p>199.736</text:p>
          </table:table-cell>
          <table:table-cell table:style-name="ce5" table:formula="of:=[.$H$1]/[.$H23]*[.$A23]*[.N$6]" office:value-type="float" office:value="167.443360588654">
            <text:p>167.443</text:p>
          </table:table-cell>
          <table:table-cell table:style-name="ce5" table:formula="of:=[.$H$1]/[.$H23]*[.$A23]*[.O$6]" office:value-type="float" office:value="143.52288050456">
            <text:p>143.523</text:p>
          </table:table-cell>
          <table:table-cell table:style-name="ce5" table:formula="of:=[.$H$1]/[.$H23]*[.$A23]*[.P$6]" office:value-type="float" office:value="119.602400420467">
            <text:p>119.602</text:p>
          </table:table-cell>
          <table:table-cell table:style-name="ce5" table:formula="of:=[.$H$1]/[.$H23]*[.$A23]*[.Q$6]" office:value-type="float" office:value="95.6819203363735">
            <text:p>95.682</text:p>
          </table:table-cell>
          <table:table-cell table:style-name="ce5" table:formula="of:=[.$H$1]/[.$H23]*[.$A23]*[.R$6]" office:value-type="float" office:value="71.7614402522801">
            <text:p>71.761</text:p>
          </table:table-cell>
          <table:table-cell table:style-name="ce5" table:formula="of:=[.$H$1]/[.$H23]*[.$A23]*[.S$6]" office:value-type="float" office:value="47.8409601681867">
            <text:p>47.841</text:p>
          </table:table-cell>
          <table:table-cell table:style-name="ce5" table:formula="of:=[.$H$1]/[.$H23]*[.$A23]*[.T$6]" office:value-type="float" office:value="23.9204800840934">
            <text:p>23.920</text:p>
          </table:table-cell>
          <table:table-cell table:number-columns-repeated="1004"/>
        </table:table-row>
        <table:table-row table:style-name="ro1">
          <table:table-cell table:style-name="ce2" table:formula="of:=[.A23]+1" office:value-type="float" office:value="17">
            <text:p>17</text:p>
          </table:table-cell>
          <table:table-cell table:formula="of:=[.A24]*0.44704" office:value-type="float" office:value="7.59968">
            <text:p>7.600</text:p>
          </table:table-cell>
          <table:table-cell table:style-name="ce5" table:formula="of:=([.B24]/100)^2.5" office:value-type="float" office:value="0.00159216570310168">
            <text:p>0.002</text:p>
          </table:table-cell>
          <table:table-cell table:style-name="ce5" table:formula="of:=[.B24]^2" office:value-type="float" office:value="57.7551361024">
            <text:p>57.755</text:p>
          </table:table-cell>
          <table:table-cell table:style-name="ce5" table:formula="of:=(0.01 + (3.24*0.005)*[.C24])*[.D$1]*9.81" office:value-type="float" office:value="193.666057565403">
            <text:p>193.666</text:p>
          </table:table-cell>
          <table:table-cell table:style-name="ce5" table:formula="of:=(0.592*[.B$3]*[.D$2]*[.D24])" office:value-type="float" office:value="22.2351612697187">
            <text:p>22.235</text:p>
          </table:table-cell>
          <table:table-cell table:style-name="ce5" table:formula="of:=([.E24]+[.F24])*[.B24]*1.34/1000" office:value-type="float" office:value="2.19864543417424">
            <text:p>2.199</text:p>
          </table:table-cell>
          <table:table-cell table:style-name="ce5" table:formula="of:=[.G24]*0.746" office:value-type="float" office:value="1.64018949389398">
            <text:p>1.640</text:p>
          </table:table-cell>
          <table:table-cell table:style-name="ce5" table:formula="of:=[.H24]/[.I$7]*1000" office:value-type="float" office:value="4.43294457809184">
            <text:p>4.433</text:p>
          </table:table-cell>
          <table:table-cell table:style-name="ce5"/>
          <table:table-cell table:style-name="ce5" table:formula="of:=[.$H$1]/[.$H24]*[.$A24]*[.K$6]" office:value-type="float" office:value="236.31415848165">
            <text:p>236.314</text:p>
          </table:table-cell>
          <table:table-cell table:style-name="ce5" table:formula="of:=[.$H$1]/[.$H24]*[.$A24]*[.L$6]" office:value-type="float" office:value="212.682742633485">
            <text:p>212.683</text:p>
          </table:table-cell>
          <table:table-cell table:style-name="ce5" table:formula="of:=[.$H$1]/[.$H24]*[.$A24]*[.M$6]" office:value-type="float" office:value="197.322322332178">
            <text:p>197.322</text:p>
          </table:table-cell>
          <table:table-cell table:style-name="ce5" table:formula="of:=[.$H$1]/[.$H24]*[.$A24]*[.N$6]" office:value-type="float" office:value="165.419910937155">
            <text:p>165.420</text:p>
          </table:table-cell>
          <table:table-cell table:style-name="ce5" table:formula="of:=[.$H$1]/[.$H24]*[.$A24]*[.O$6]" office:value-type="float" office:value="141.78849508899">
            <text:p>141.788</text:p>
          </table:table-cell>
          <table:table-cell table:style-name="ce5" table:formula="of:=[.$H$1]/[.$H24]*[.$A24]*[.P$6]" office:value-type="float" office:value="118.157079240825">
            <text:p>118.157</text:p>
          </table:table-cell>
          <table:table-cell table:style-name="ce5" table:formula="of:=[.$H$1]/[.$H24]*[.$A24]*[.Q$6]" office:value-type="float" office:value="94.5256633926601">
            <text:p>94.526</text:p>
          </table:table-cell>
          <table:table-cell table:style-name="ce5" table:formula="of:=[.$H$1]/[.$H24]*[.$A24]*[.R$6]" office:value-type="float" office:value="70.8942475444951">
            <text:p>70.894</text:p>
          </table:table-cell>
          <table:table-cell table:style-name="ce5" table:formula="of:=[.$H$1]/[.$H24]*[.$A24]*[.S$6]" office:value-type="float" office:value="47.26283169633">
            <text:p>47.263</text:p>
          </table:table-cell>
          <table:table-cell table:style-name="ce5" table:formula="of:=[.$H$1]/[.$H24]*[.$A24]*[.T$6]" office:value-type="float" office:value="23.631415848165">
            <text:p>23.631</text:p>
          </table:table-cell>
          <table:table-cell table:number-columns-repeated="1004"/>
        </table:table-row>
        <table:table-row table:style-name="ro1">
          <table:table-cell table:style-name="ce2" table:formula="of:=[.A24]+1" office:value-type="float" office:value="18">
            <text:p>18</text:p>
          </table:table-cell>
          <table:table-cell table:formula="of:=[.A25]*0.44704" office:value-type="float" office:value="8.04672">
            <text:p>8.047</text:p>
          </table:table-cell>
          <table:table-cell table:style-name="ce5" table:formula="of:=([.B25]/100)^2.5" office:value-type="float" office:value="0.00183673805372542">
            <text:p>0.002</text:p>
          </table:table-cell>
          <table:table-cell table:style-name="ce5" table:formula="of:=[.B25]^2" office:value-type="float" office:value="64.7497027584">
            <text:p>64.750</text:p>
          </table:table-cell>
          <table:table-cell table:style-name="ce5" table:formula="of:=(0.01 + (3.24*0.005)*[.C25])*[.D$1]*9.81" office:value-type="float" office:value="193.742592047322">
            <text:p>193.743</text:p>
          </table:table-cell>
          <table:table-cell table:style-name="ce5" table:formula="of:=(0.592*[.B$3]*[.D$2]*[.D25])" office:value-type="float" office:value="24.9280008698576">
            <text:p>24.928</text:p>
          </table:table-cell>
          <table:table-cell table:style-name="ce5" table:formula="of:=([.E25]+[.F25])*[.B25]*1.34/1000" office:value-type="float" office:value="2.35783858480763">
            <text:p>2.358</text:p>
          </table:table-cell>
          <table:table-cell table:style-name="ce5" table:formula="of:=[.G25]*0.746" office:value-type="float" office:value="1.75894758426649">
            <text:p>1.759</text:p>
          </table:table-cell>
          <table:table-cell table:style-name="ce5" table:formula="of:=[.H25]/[.I$7]*1000" office:value-type="float" office:value="4.75391238990943">
            <text:p>4.754</text:p>
          </table:table-cell>
          <table:table-cell table:style-name="ce5"/>
          <table:table-cell table:style-name="ce5" table:formula="of:=[.$H$1]/[.$H25]*[.$A25]*[.K$6]" office:value-type="float" office:value="233.321335820899">
            <text:p>233.321</text:p>
          </table:table-cell>
          <table:table-cell table:style-name="ce5" table:formula="of:=[.$H$1]/[.$H25]*[.$A25]*[.L$6]" office:value-type="float" office:value="209.989202238809">
            <text:p>209.989</text:p>
          </table:table-cell>
          <table:table-cell table:style-name="ce5" table:formula="of:=[.$H$1]/[.$H25]*[.$A25]*[.M$6]" office:value-type="float" office:value="194.82331541045">
            <text:p>194.823</text:p>
          </table:table-cell>
          <table:table-cell table:style-name="ce5" table:formula="of:=[.$H$1]/[.$H25]*[.$A25]*[.N$6]" office:value-type="float" office:value="163.324935074629">
            <text:p>163.325</text:p>
          </table:table-cell>
          <table:table-cell table:style-name="ce5" table:formula="of:=[.$H$1]/[.$H25]*[.$A25]*[.O$6]" office:value-type="float" office:value="139.992801492539">
            <text:p>139.993</text:p>
          </table:table-cell>
          <table:table-cell table:style-name="ce5" table:formula="of:=[.$H$1]/[.$H25]*[.$A25]*[.P$6]" office:value-type="float" office:value="116.660667910449">
            <text:p>116.661</text:p>
          </table:table-cell>
          <table:table-cell table:style-name="ce5" table:formula="of:=[.$H$1]/[.$H25]*[.$A25]*[.Q$6]" office:value-type="float" office:value="93.3285343283595">
            <text:p>93.329</text:p>
          </table:table-cell>
          <table:table-cell table:style-name="ce5" table:formula="of:=[.$H$1]/[.$H25]*[.$A25]*[.R$6]" office:value-type="float" office:value="69.9964007462696">
            <text:p>69.996</text:p>
          </table:table-cell>
          <table:table-cell table:style-name="ce5" table:formula="of:=[.$H$1]/[.$H25]*[.$A25]*[.S$6]" office:value-type="float" office:value="46.6642671641798">
            <text:p>46.664</text:p>
          </table:table-cell>
          <table:table-cell table:style-name="ce5" table:formula="of:=[.$H$1]/[.$H25]*[.$A25]*[.T$6]" office:value-type="float" office:value="23.3321335820899">
            <text:p>23.332</text:p>
          </table:table-cell>
          <table:table-cell table:number-columns-repeated="1004"/>
        </table:table-row>
        <table:table-row table:style-name="ro1">
          <table:table-cell table:style-name="ce2" table:formula="of:=[.A25]+1" office:value-type="float" office:value="19">
            <text:p>19</text:p>
          </table:table-cell>
          <table:table-cell table:formula="of:=[.A26]*0.44704" office:value-type="float" office:value="8.49376">
            <text:p>8.494</text:p>
          </table:table-cell>
          <table:table-cell table:style-name="ce5" table:formula="of:=([.B26]/100)^2.5" office:value-type="float" office:value="0.00210256757917681">
            <text:p>0.002</text:p>
          </table:table-cell>
          <table:table-cell table:style-name="ce5" table:formula="of:=[.B26]^2" office:value-type="float" office:value="72.1439589376">
            <text:p>72.144</text:p>
          </table:table-cell>
          <table:table-cell table:style-name="ce5" table:formula="of:=(0.01 + (3.24*0.005)*[.C26])*[.D$1]*9.81" office:value-type="float" office:value="193.825778576614">
            <text:p>193.826</text:p>
          </table:table-cell>
          <table:table-cell table:style-name="ce5" table:formula="of:=(0.592*[.B$3]*[.D$2]*[.D26])" office:value-type="float" office:value="27.774717018576">
            <text:p>27.775</text:p>
          </table:table-cell>
          <table:table-cell table:style-name="ce5" table:formula="of:=([.E26]+[.F26])*[.B26]*1.34/1000" office:value-type="float" office:value="2.52217671012525">
            <text:p>2.522</text:p>
          </table:table-cell>
          <table:table-cell table:style-name="ce5" table:formula="of:=[.G26]*0.746" office:value-type="float" office:value="1.88154382575343">
            <text:p>1.882</text:p>
          </table:table-cell>
          <table:table-cell table:style-name="ce5" table:formula="of:=[.H26]/[.I$7]*1000" office:value-type="float" office:value="5.08525358311739">
            <text:p>5.085</text:p>
          </table:table-cell>
          <table:table-cell table:style-name="ce5"/>
          <table:table-cell table:style-name="ce5" table:formula="of:=[.$H$1]/[.$H26]*[.$A26]*[.K$6]" office:value-type="float" office:value="230.236465433662">
            <text:p>230.236</text:p>
          </table:table-cell>
          <table:table-cell table:style-name="ce5" table:formula="of:=[.$H$1]/[.$H26]*[.$A26]*[.L$6]" office:value-type="float" office:value="207.212818890295">
            <text:p>207.213</text:p>
          </table:table-cell>
          <table:table-cell table:style-name="ce5" table:formula="of:=[.$H$1]/[.$H26]*[.$A26]*[.M$6]" office:value-type="float" office:value="192.247448637107">
            <text:p>192.247</text:p>
          </table:table-cell>
          <table:table-cell table:style-name="ce5" table:formula="of:=[.$H$1]/[.$H26]*[.$A26]*[.N$6]" office:value-type="float" office:value="161.165525803563">
            <text:p>161.166</text:p>
          </table:table-cell>
          <table:table-cell table:style-name="ce5" table:formula="of:=[.$H$1]/[.$H26]*[.$A26]*[.O$6]" office:value-type="float" office:value="138.141879260197">
            <text:p>138.142</text:p>
          </table:table-cell>
          <table:table-cell table:style-name="ce5" table:formula="of:=[.$H$1]/[.$H26]*[.$A26]*[.P$6]" office:value-type="float" office:value="115.118232716831">
            <text:p>115.118</text:p>
          </table:table-cell>
          <table:table-cell table:style-name="ce5" table:formula="of:=[.$H$1]/[.$H26]*[.$A26]*[.Q$6]" office:value-type="float" office:value="92.0945861734646">
            <text:p>92.095</text:p>
          </table:table-cell>
          <table:table-cell table:style-name="ce5" table:formula="of:=[.$H$1]/[.$H26]*[.$A26]*[.R$6]" office:value-type="float" office:value="69.0709396300985">
            <text:p>69.071</text:p>
          </table:table-cell>
          <table:table-cell table:style-name="ce5" table:formula="of:=[.$H$1]/[.$H26]*[.$A26]*[.S$6]" office:value-type="float" office:value="46.0472930867323">
            <text:p>46.047</text:p>
          </table:table-cell>
          <table:table-cell table:style-name="ce5" table:formula="of:=[.$H$1]/[.$H26]*[.$A26]*[.T$6]" office:value-type="float" office:value="23.0236465433662">
            <text:p>23.024</text:p>
          </table:table-cell>
          <table:table-cell table:number-columns-repeated="1004"/>
        </table:table-row>
        <table:table-row table:style-name="ro1">
          <table:table-cell table:style-name="ce2" table:formula="of:=[.A26]+1" office:value-type="float" office:value="20">
            <text:p>20</text:p>
          </table:table-cell>
          <table:table-cell table:formula="of:=[.A27]*0.44704" office:value-type="float" office:value="8.9408">
            <text:p>8.941</text:p>
          </table:table-cell>
          <table:table-cell table:style-name="ce5" table:formula="of:=([.B27]/100)^2.5" office:value-type="float" office:value="0.00239023691970248">
            <text:p>0.002</text:p>
          </table:table-cell>
          <table:table-cell table:style-name="ce5" table:formula="of:=[.B27]^2" office:value-type="float" office:value="79.93790464">
            <text:p>79.938</text:p>
          </table:table-cell>
          <table:table-cell table:style-name="ce5" table:formula="of:=(0.01 + (3.24*0.005)*[.C27])*[.D$1]*9.81" office:value-type="float" office:value="193.915799479979">
            <text:p>193.916</text:p>
          </table:table-cell>
          <table:table-cell table:style-name="ce5" table:formula="of:=(0.592*[.B$3]*[.D$2]*[.D27])" office:value-type="float" office:value="30.7753097158736">
            <text:p>30.775</text:p>
          </table:table-cell>
          <table:table-cell table:style-name="ce5" table:formula="of:=([.E27]+[.F27])*[.B27]*1.34/1000" office:value-type="float" office:value="2.69195048059169">
            <text:p>2.692</text:p>
          </table:table-cell>
          <table:table-cell table:style-name="ce5" table:formula="of:=[.G27]*0.746" office:value-type="float" office:value="2.0081950585214">
            <text:p>2.008</text:p>
          </table:table-cell>
          <table:table-cell table:style-name="ce5" table:formula="of:=[.H27]/[.I$7]*1000" office:value-type="float" office:value="5.42755421222001">
            <text:p>5.428</text:p>
          </table:table-cell>
          <table:table-cell table:style-name="ce5"/>
          <table:table-cell table:style-name="ce5" table:formula="of:=[.$H$1]/[.$H27]*[.$A27]*[.K$6]" office:value-type="float" office:value="227.069575769071">
            <text:p>227.070</text:p>
          </table:table-cell>
          <table:table-cell table:style-name="ce5" table:formula="of:=[.$H$1]/[.$H27]*[.$A27]*[.L$6]" office:value-type="float" office:value="204.362618192164">
            <text:p>204.363</text:p>
          </table:table-cell>
          <table:table-cell table:style-name="ce5" table:formula="of:=[.$H$1]/[.$H27]*[.$A27]*[.M$6]" office:value-type="float" office:value="189.603095767174">
            <text:p>189.603</text:p>
          </table:table-cell>
          <table:table-cell table:style-name="ce5" table:formula="of:=[.$H$1]/[.$H27]*[.$A27]*[.N$6]" office:value-type="float" office:value="158.94870303835">
            <text:p>158.949</text:p>
          </table:table-cell>
          <table:table-cell table:style-name="ce5" table:formula="of:=[.$H$1]/[.$H27]*[.$A27]*[.O$6]" office:value-type="float" office:value="136.241745461443">
            <text:p>136.242</text:p>
          </table:table-cell>
          <table:table-cell table:style-name="ce5" table:formula="of:=[.$H$1]/[.$H27]*[.$A27]*[.P$6]" office:value-type="float" office:value="113.534787884536">
            <text:p>113.535</text:p>
          </table:table-cell>
          <table:table-cell table:style-name="ce5" table:formula="of:=[.$H$1]/[.$H27]*[.$A27]*[.Q$6]" office:value-type="float" office:value="90.8278303076284">
            <text:p>90.828</text:p>
          </table:table-cell>
          <table:table-cell table:style-name="ce5" table:formula="of:=[.$H$1]/[.$H27]*[.$A27]*[.R$6]" office:value-type="float" office:value="68.1208727307213">
            <text:p>68.121</text:p>
          </table:table-cell>
          <table:table-cell table:style-name="ce5" table:formula="of:=[.$H$1]/[.$H27]*[.$A27]*[.S$6]" office:value-type="float" office:value="45.4139151538142">
            <text:p>45.414</text:p>
          </table:table-cell>
          <table:table-cell table:style-name="ce5" table:formula="of:=[.$H$1]/[.$H27]*[.$A27]*[.T$6]" office:value-type="float" office:value="22.7069575769071">
            <text:p>22.707</text:p>
          </table:table-cell>
          <table:table-cell table:number-columns-repeated="1004"/>
        </table:table-row>
        <table:table-row table:style-name="ro1">
          <table:table-cell table:style-name="ce2" table:formula="of:=[.A27]+1" office:value-type="float" office:value="21">
            <text:p>21</text:p>
          </table:table-cell>
          <table:table-cell table:formula="of:=[.A28]*0.44704" office:value-type="float" office:value="9.38784">
            <text:p>9.388</text:p>
          </table:table-cell>
          <table:table-cell table:style-name="ce5" table:formula="of:=([.B28]/100)^2.5" office:value-type="float" office:value="0.00270031356387752">
            <text:p>0.003</text:p>
          </table:table-cell>
          <table:table-cell table:style-name="ce5" table:formula="of:=[.B28]^2" office:value-type="float" office:value="88.1315398656">
            <text:p>88.132</text:p>
          </table:table-cell>
          <table:table-cell table:style-name="ce5" table:formula="of:=(0.01 + (3.24*0.005)*[.C28])*[.D$1]*9.81" office:value-type="float" office:value="194.012832342675">
            <text:p>194.013</text:p>
          </table:table-cell>
          <table:table-cell table:style-name="ce5" table:formula="of:=(0.592*[.B$3]*[.D$2]*[.D28])" office:value-type="float" office:value="33.9297789617507">
            <text:p>33.930</text:p>
          </table:table-cell>
          <table:table-cell table:style-name="ce5" table:formula="of:=([.E28]+[.F28])*[.B28]*1.34/1000" office:value-type="float" office:value="2.8674509439049">
            <text:p>2.867</text:p>
          </table:table-cell>
          <table:table-cell table:style-name="ce5" table:formula="of:=[.G28]*0.746" office:value-type="float" office:value="2.13911840415306">
            <text:p>2.139</text:p>
          </table:table-cell>
          <table:table-cell table:style-name="ce5" table:formula="of:=[.H28]/[.I$7]*1000" office:value-type="float" office:value="5.78140109230556">
            <text:p>5.781</text:p>
          </table:table-cell>
          <table:table-cell table:style-name="ce5"/>
          <table:table-cell table:style-name="ce5" table:formula="of:=[.$H$1]/[.$H28]*[.$A28]*[.K$6]" office:value-type="float" office:value="223.830527132308">
            <text:p>223.831</text:p>
          </table:table-cell>
          <table:table-cell table:style-name="ce5" table:formula="of:=[.$H$1]/[.$H28]*[.$A28]*[.L$6]" office:value-type="float" office:value="201.447474419077">
            <text:p>201.447</text:p>
          </table:table-cell>
          <table:table-cell table:style-name="ce5" table:formula="of:=[.$H$1]/[.$H28]*[.$A28]*[.M$6]" office:value-type="float" office:value="186.898490155477">
            <text:p>186.898</text:p>
          </table:table-cell>
          <table:table-cell table:style-name="ce5" table:formula="of:=[.$H$1]/[.$H28]*[.$A28]*[.N$6]" office:value-type="float" office:value="156.681368992616">
            <text:p>156.681</text:p>
          </table:table-cell>
          <table:table-cell table:style-name="ce5" table:formula="of:=[.$H$1]/[.$H28]*[.$A28]*[.O$6]" office:value-type="float" office:value="134.298316279385">
            <text:p>134.298</text:p>
          </table:table-cell>
          <table:table-cell table:style-name="ce5" table:formula="of:=[.$H$1]/[.$H28]*[.$A28]*[.P$6]" office:value-type="float" office:value="111.915263566154">
            <text:p>111.915</text:p>
          </table:table-cell>
          <table:table-cell table:style-name="ce5" table:formula="of:=[.$H$1]/[.$H28]*[.$A28]*[.Q$6]" office:value-type="float" office:value="89.5322108529232">
            <text:p>89.532</text:p>
          </table:table-cell>
          <table:table-cell table:style-name="ce5" table:formula="of:=[.$H$1]/[.$H28]*[.$A28]*[.R$6]" office:value-type="float" office:value="67.1491581396924">
            <text:p>67.149</text:p>
          </table:table-cell>
          <table:table-cell table:style-name="ce5" table:formula="of:=[.$H$1]/[.$H28]*[.$A28]*[.S$6]" office:value-type="float" office:value="44.7661054264616">
            <text:p>44.766</text:p>
          </table:table-cell>
          <table:table-cell table:style-name="ce5" table:formula="of:=[.$H$1]/[.$H28]*[.$A28]*[.T$6]" office:value-type="float" office:value="22.3830527132308">
            <text:p>22.383</text:p>
          </table:table-cell>
          <table:table-cell table:number-columns-repeated="1004"/>
        </table:table-row>
        <table:table-row table:style-name="ro1">
          <table:table-cell table:style-name="ce2" table:formula="of:=[.A28]+1" office:value-type="float" office:value="22">
            <text:p>22</text:p>
          </table:table-cell>
          <table:table-cell table:formula="of:=[.A29]*0.44704" office:value-type="float" office:value="9.83488">
            <text:p>9.835</text:p>
          </table:table-cell>
          <table:table-cell table:style-name="ce5" table:formula="of:=([.B29]/100)^2.5" office:value-type="float" office:value="0.00303335097303439">
            <text:p>0.003</text:p>
          </table:table-cell>
          <table:table-cell table:style-name="ce5" table:formula="of:=[.B29]^2" office:value-type="float" office:value="96.7248646144">
            <text:p>96.725</text:p>
          </table:table-cell>
          <table:table-cell table:style-name="ce5" table:formula="of:=(0.01 + (3.24*0.005)*[.C29])*[.D$1]*9.81" office:value-type="float" office:value="194.117050360388">
            <text:p>194.117</text:p>
          </table:table-cell>
          <table:table-cell table:style-name="ce5" table:formula="of:=(0.592*[.B$3]*[.D$2]*[.D29])" office:value-type="float" office:value="37.2381247562071">
            <text:p>37.238</text:p>
          </table:table-cell>
          <table:table-cell table:style-name="ce5" table:formula="of:=([.E29]+[.F29])*[.B29]*1.34/1000" office:value-type="float" office:value="3.04896951543194">
            <text:p>3.049</text:p>
          </table:table-cell>
          <table:table-cell table:style-name="ce5" table:formula="of:=[.G29]*0.746" office:value-type="float" office:value="2.27453125851223">
            <text:p>2.275</text:p>
          </table:table-cell>
          <table:table-cell table:style-name="ce5" table:formula="of:=[.H29]/[.I$7]*1000" office:value-type="float" office:value="6.14738177976278">
            <text:p>6.147</text:p>
          </table:table-cell>
          <table:table-cell table:style-name="ce5"/>
          <table:table-cell table:style-name="ce5" table:formula="of:=[.$H$1]/[.$H29]*[.$A29]*[.K$6]" office:value-type="float" office:value="220.528954316546">
            <text:p>220.529</text:p>
          </table:table-cell>
          <table:table-cell table:style-name="ce5" table:formula="of:=[.$H$1]/[.$H29]*[.$A29]*[.L$6]" office:value-type="float" office:value="198.476058884892">
            <text:p>198.476</text:p>
          </table:table-cell>
          <table:table-cell table:style-name="ce5" table:formula="of:=[.$H$1]/[.$H29]*[.$A29]*[.M$6]" office:value-type="float" office:value="184.141676854316">
            <text:p>184.142</text:p>
          </table:table-cell>
          <table:table-cell table:style-name="ce5" table:formula="of:=[.$H$1]/[.$H29]*[.$A29]*[.N$6]" office:value-type="float" office:value="154.370268021583">
            <text:p>154.370</text:p>
          </table:table-cell>
          <table:table-cell table:style-name="ce5" table:formula="of:=[.$H$1]/[.$H29]*[.$A29]*[.O$6]" office:value-type="float" office:value="132.317372589928">
            <text:p>132.317</text:p>
          </table:table-cell>
          <table:table-cell table:style-name="ce5" table:formula="of:=[.$H$1]/[.$H29]*[.$A29]*[.P$6]" office:value-type="float" office:value="110.264477158273">
            <text:p>110.264</text:p>
          </table:table-cell>
          <table:table-cell table:style-name="ce5" table:formula="of:=[.$H$1]/[.$H29]*[.$A29]*[.Q$6]" office:value-type="float" office:value="88.2115817266186">
            <text:p>88.212</text:p>
          </table:table-cell>
          <table:table-cell table:style-name="ce5" table:formula="of:=[.$H$1]/[.$H29]*[.$A29]*[.R$6]" office:value-type="float" office:value="66.158686294964">
            <text:p>66.159</text:p>
          </table:table-cell>
          <table:table-cell table:style-name="ce5" table:formula="of:=[.$H$1]/[.$H29]*[.$A29]*[.S$6]" office:value-type="float" office:value="44.1057908633093">
            <text:p>44.106</text:p>
          </table:table-cell>
          <table:table-cell table:style-name="ce5" table:formula="of:=[.$H$1]/[.$H29]*[.$A29]*[.T$6]" office:value-type="float" office:value="22.0528954316547">
            <text:p>22.053</text:p>
          </table:table-cell>
          <table:table-cell table:number-columns-repeated="1004"/>
        </table:table-row>
        <table:table-row table:style-name="ro1">
          <table:table-cell table:style-name="ce2" table:formula="of:=[.A29]+1" office:value-type="float" office:value="23">
            <text:p>23</text:p>
          </table:table-cell>
          <table:table-cell table:formula="of:=[.A30]*0.44704" office:value-type="float" office:value="10.28192">
            <text:p>10.282</text:p>
          </table:table-cell>
          <table:table-cell table:style-name="ce5" table:formula="of:=([.B30]/100)^2.5" office:value-type="float" office:value="0.00338988957308615">
            <text:p>0.003</text:p>
          </table:table-cell>
          <table:table-cell table:style-name="ce5" table:formula="of:=[.B30]^2" office:value-type="float" office:value="105.7178788864">
            <text:p>105.718</text:p>
          </table:table-cell>
          <table:table-cell table:style-name="ce5" table:formula="of:=(0.01 + (3.24*0.005)*[.C30])*[.D$1]*9.81" office:value-type="float" office:value="194.228622649609">
            <text:p>194.229</text:p>
          </table:table-cell>
          <table:table-cell table:style-name="ce5" table:formula="of:=(0.592*[.B$3]*[.D$2]*[.D30])" office:value-type="float" office:value="40.7003470992429">
            <text:p>40.700</text:p>
          </table:table-cell>
          <table:table-cell table:style-name="ce5" table:formula="of:=([.E30]+[.F30])*[.B30]*1.34/1000" office:value-type="float" office:value="3.23679796933775">
            <text:p>3.237</text:p>
          </table:table-cell>
          <table:table-cell table:style-name="ce5" table:formula="of:=[.G30]*0.746" office:value-type="float" office:value="2.41465128512597">
            <text:p>2.415</text:p>
          </table:table-cell>
          <table:table-cell table:style-name="ce5" table:formula="of:=[.H30]/[.I$7]*1000" office:value-type="float" office:value="6.5260845543945">
            <text:p>6.526</text:p>
          </table:table-cell>
          <table:table-cell table:style-name="ce5"/>
          <table:table-cell table:style-name="ce5" table:formula="of:=[.$H$1]/[.$H30]*[.$A30]*[.K$6]" office:value-type="float" office:value="217.174216099135">
            <text:p>217.174</text:p>
          </table:table-cell>
          <table:table-cell table:style-name="ce5" table:formula="of:=[.$H$1]/[.$H30]*[.$A30]*[.L$6]" office:value-type="float" office:value="195.456794489221">
            <text:p>195.457</text:p>
          </table:table-cell>
          <table:table-cell table:style-name="ce5" table:formula="of:=[.$H$1]/[.$H30]*[.$A30]*[.M$6]" office:value-type="float" office:value="181.340470442778">
            <text:p>181.340</text:p>
          </table:table-cell>
          <table:table-cell table:style-name="ce5" table:formula="of:=[.$H$1]/[.$H30]*[.$A30]*[.N$6]" office:value-type="float" office:value="152.021951269394">
            <text:p>152.022</text:p>
          </table:table-cell>
          <table:table-cell table:style-name="ce5" table:formula="of:=[.$H$1]/[.$H30]*[.$A30]*[.O$6]" office:value-type="float" office:value="130.304529659481">
            <text:p>130.305</text:p>
          </table:table-cell>
          <table:table-cell table:style-name="ce5" table:formula="of:=[.$H$1]/[.$H30]*[.$A30]*[.P$6]" office:value-type="float" office:value="108.587108049567">
            <text:p>108.587</text:p>
          </table:table-cell>
          <table:table-cell table:style-name="ce5" table:formula="of:=[.$H$1]/[.$H30]*[.$A30]*[.Q$6]" office:value-type="float" office:value="86.869686439654">
            <text:p>86.870</text:p>
          </table:table-cell>
          <table:table-cell table:style-name="ce5" table:formula="of:=[.$H$1]/[.$H30]*[.$A30]*[.R$6]" office:value-type="float" office:value="65.1522648297405">
            <text:p>65.152</text:p>
          </table:table-cell>
          <table:table-cell table:style-name="ce5" table:formula="of:=[.$H$1]/[.$H30]*[.$A30]*[.S$6]" office:value-type="float" office:value="43.434843219827">
            <text:p>43.435</text:p>
          </table:table-cell>
          <table:table-cell table:style-name="ce5" table:formula="of:=[.$H$1]/[.$H30]*[.$A30]*[.T$6]" office:value-type="float" office:value="21.7174216099135">
            <text:p>21.717</text:p>
          </table:table-cell>
          <table:table-cell table:number-columns-repeated="1004"/>
        </table:table-row>
        <table:table-row table:style-name="ro1">
          <table:table-cell table:style-name="ce2" table:formula="of:=[.A30]+1" office:value-type="float" office:value="24">
            <text:p>24</text:p>
          </table:table-cell>
          <table:table-cell table:formula="of:=[.A31]*0.44704" office:value-type="float" office:value="10.72896">
            <text:p>10.729</text:p>
          </table:table-cell>
          <table:table-cell table:style-name="ce5" table:formula="of:=([.B31]/100)^2.5" office:value-type="float" office:value="0.00377045763466382">
            <text:p>0.004</text:p>
          </table:table-cell>
          <table:table-cell table:style-name="ce5" table:formula="of:=[.B31]^2" office:value-type="float" office:value="115.1105826816">
            <text:p>115.111</text:p>
          </table:table-cell>
          <table:table-cell table:style-name="ce5" table:formula="of:=(0.01 + (3.24*0.005)*[.C31])*[.D$1]*9.81" office:value-type="float" office:value="194.347714523051">
            <text:p>194.348</text:p>
          </table:table-cell>
          <table:table-cell table:style-name="ce5" table:formula="of:=(0.592*[.B$3]*[.D$2]*[.D31])" office:value-type="float" office:value="44.316445990858">
            <text:p>44.316</text:p>
          </table:table-cell>
          <table:table-cell table:style-name="ce5" table:formula="of:=([.E31]+[.F31])*[.B31]*1.34/1000" office:value-type="float" office:value="3.43122843032699">
            <text:p>3.431</text:p>
          </table:table-cell>
          <table:table-cell table:style-name="ce5" table:formula="of:=[.G31]*0.746" office:value-type="float" office:value="2.55969640902394">
            <text:p>2.560</text:p>
          </table:table-cell>
          <table:table-cell table:style-name="ce5" table:formula="of:=[.H31]/[.I$7]*1000" office:value-type="float" office:value="6.9180984027674">
            <text:p>6.918</text:p>
          </table:table-cell>
          <table:table-cell table:style-name="ce5"/>
          <table:table-cell table:style-name="ce5" table:formula="of:=[.$H$1]/[.$H31]*[.$A31]*[.K$6]" office:value-type="float" office:value="213.775351667059">
            <text:p>213.775</text:p>
          </table:table-cell>
          <table:table-cell table:style-name="ce5" table:formula="of:=[.$H$1]/[.$H31]*[.$A31]*[.L$6]" office:value-type="float" office:value="192.397816500353">
            <text:p>192.398</text:p>
          </table:table-cell>
          <table:table-cell table:style-name="ce5" table:formula="of:=[.$H$1]/[.$H31]*[.$A31]*[.M$6]" office:value-type="float" office:value="178.502418641994">
            <text:p>178.502</text:p>
          </table:table-cell>
          <table:table-cell table:style-name="ce5" table:formula="of:=[.$H$1]/[.$H31]*[.$A31]*[.N$6]" office:value-type="float" office:value="149.642746166941">
            <text:p>149.643</text:p>
          </table:table-cell>
          <table:table-cell table:style-name="ce5" table:formula="of:=[.$H$1]/[.$H31]*[.$A31]*[.O$6]" office:value-type="float" office:value="128.265211000235">
            <text:p>128.265</text:p>
          </table:table-cell>
          <table:table-cell table:style-name="ce5" table:formula="of:=[.$H$1]/[.$H31]*[.$A31]*[.P$6]" office:value-type="float" office:value="106.887675833529">
            <text:p>106.888</text:p>
          </table:table-cell>
          <table:table-cell table:style-name="ce5" table:formula="of:=[.$H$1]/[.$H31]*[.$A31]*[.Q$6]" office:value-type="float" office:value="85.5101406668236">
            <text:p>85.510</text:p>
          </table:table-cell>
          <table:table-cell table:style-name="ce5" table:formula="of:=[.$H$1]/[.$H31]*[.$A31]*[.R$6]" office:value-type="float" office:value="64.1326055001177">
            <text:p>64.133</text:p>
          </table:table-cell>
          <table:table-cell table:style-name="ce5" table:formula="of:=[.$H$1]/[.$H31]*[.$A31]*[.S$6]" office:value-type="float" office:value="42.7550703334118">
            <text:p>42.755</text:p>
          </table:table-cell>
          <table:table-cell table:style-name="ce5" table:formula="of:=[.$H$1]/[.$H31]*[.$A31]*[.T$6]" office:value-type="float" office:value="21.3775351667059">
            <text:p>21.378</text:p>
          </table:table-cell>
          <table:table-cell table:number-columns-repeated="1004"/>
        </table:table-row>
        <table:table-row table:style-name="ro1">
          <table:table-cell table:style-name="ce2" table:formula="of:=[.A31]+1" office:value-type="float" office:value="25">
            <text:p>25</text:p>
          </table:table-cell>
          <table:table-cell table:formula="of:=[.A32]*0.44704" office:value-type="float" office:value="11.176">
            <text:p>11.176</text:p>
          </table:table-cell>
          <table:table-cell table:style-name="ce5" table:formula="of:=([.B32]/100)^2.5" office:value-type="float" office:value="0.00417557205842536">
            <text:p>0.004</text:p>
          </table:table-cell>
          <table:table-cell table:style-name="ce5" table:formula="of:=[.B32]^2" office:value-type="float" office:value="124.902976">
            <text:p>124.903</text:p>
          </table:table-cell>
          <table:table-cell table:style-name="ce5" table:formula="of:=(0.01 + (3.24*0.005)*[.C32])*[.D$1]*9.81" office:value-type="float" office:value="194.474487735401">
            <text:p>194.474</text:p>
          </table:table-cell>
          <table:table-cell table:style-name="ce5" table:formula="of:=(0.592*[.B$3]*[.D$2]*[.D32])" office:value-type="float" office:value="48.0864214310526">
            <text:p>48.086</text:p>
          </table:table-cell>
          <table:table-cell table:style-name="ce5" table:formula="of:=([.E32]+[.F32])*[.B32]*1.34/1000" office:value-type="float" office:value="3.63255336593134">
            <text:p>3.633</text:p>
          </table:table-cell>
          <table:table-cell table:style-name="ce5" table:formula="of:=[.G32]*0.746" office:value-type="float" office:value="2.70988481098478">
            <text:p>2.710</text:p>
          </table:table-cell>
          <table:table-cell table:style-name="ce5" table:formula="of:=[.H32]/[.I$7]*1000" office:value-type="float" office:value="7.32401300266158">
            <text:p>7.324</text:p>
          </table:table-cell>
          <table:table-cell table:style-name="ce5"/>
          <table:table-cell table:style-name="ce5" table:formula="of:=[.$H$1]/[.$H32]*[.$A32]*[.K$6]" office:value-type="float" office:value="210.341043903213">
            <text:p>210.341</text:p>
          </table:table-cell>
          <table:table-cell table:style-name="ce5" table:formula="of:=[.$H$1]/[.$H32]*[.$A32]*[.L$6]" office:value-type="float" office:value="189.306939512892">
            <text:p>189.307</text:p>
          </table:table-cell>
          <table:table-cell table:style-name="ce5" table:formula="of:=[.$H$1]/[.$H32]*[.$A32]*[.M$6]" office:value-type="float" office:value="175.634771659183">
            <text:p>175.635</text:p>
          </table:table-cell>
          <table:table-cell table:style-name="ce5" table:formula="of:=[.$H$1]/[.$H32]*[.$A32]*[.N$6]" office:value-type="float" office:value="147.238730732249">
            <text:p>147.239</text:p>
          </table:table-cell>
          <table:table-cell table:style-name="ce5" table:formula="of:=[.$H$1]/[.$H32]*[.$A32]*[.O$6]" office:value-type="float" office:value="126.204626341928">
            <text:p>126.205</text:p>
          </table:table-cell>
          <table:table-cell table:style-name="ce5" table:formula="of:=[.$H$1]/[.$H32]*[.$A32]*[.P$6]" office:value-type="float" office:value="105.170521951606">
            <text:p>105.171</text:p>
          </table:table-cell>
          <table:table-cell table:style-name="ce5" table:formula="of:=[.$H$1]/[.$H32]*[.$A32]*[.Q$6]" office:value-type="float" office:value="84.1364175612852">
            <text:p>84.136</text:p>
          </table:table-cell>
          <table:table-cell table:style-name="ce5" table:formula="of:=[.$H$1]/[.$H32]*[.$A32]*[.R$6]" office:value-type="float" office:value="63.1023131709639">
            <text:p>63.102</text:p>
          </table:table-cell>
          <table:table-cell table:style-name="ce5" table:formula="of:=[.$H$1]/[.$H32]*[.$A32]*[.S$6]" office:value-type="float" office:value="42.0682087806426">
            <text:p>42.068</text:p>
          </table:table-cell>
          <table:table-cell table:style-name="ce5" table:formula="of:=[.$H$1]/[.$H32]*[.$A32]*[.T$6]" office:value-type="float" office:value="21.0341043903213">
            <text:p>21.034</text:p>
          </table:table-cell>
          <table:table-cell table:number-columns-repeated="1004"/>
        </table:table-row>
        <table:table-row table:style-name="ro1">
          <table:table-cell table:style-name="ce2" table:formula="of:=[.A32]+1" office:value-type="float" office:value="26">
            <text:p>26</text:p>
          </table:table-cell>
          <table:table-cell table:formula="of:=[.A33]*0.44704" office:value-type="float" office:value="11.62304">
            <text:p>11.623</text:p>
          </table:table-cell>
          <table:table-cell table:style-name="ce5" table:formula="of:=([.B33]/100)^2.5" office:value-type="float" office:value="0.00460573907925594">
            <text:p>0.005</text:p>
          </table:table-cell>
          <table:table-cell table:style-name="ce5" table:formula="of:=[.B33]^2" office:value-type="float" office:value="135.0950588416">
            <text:p>135.095</text:p>
          </table:table-cell>
          <table:table-cell table:style-name="ce5" table:formula="of:=(0.01 + (3.24*0.005)*[.C33])*[.D$1]*9.81" office:value-type="float" office:value="194.609100703687">
            <text:p>194.609</text:p>
          </table:table-cell>
          <table:table-cell table:style-name="ce5" table:formula="of:=(0.592*[.B$3]*[.D$2]*[.D33])" office:value-type="float" office:value="52.0102734198265">
            <text:p>52.010</text:p>
          </table:table-cell>
          <table:table-cell table:style-name="ce5" table:formula="of:=([.E33]+[.F33])*[.B33]*1.34/1000" office:value-type="float" office:value="3.84106557928483">
            <text:p>3.841</text:p>
          </table:table-cell>
          <table:table-cell table:style-name="ce5" table:formula="of:=[.G33]*0.746" office:value-type="float" office:value="2.86543492214648">
            <text:p>2.865</text:p>
          </table:table-cell>
          <table:table-cell table:style-name="ce5" table:formula="of:=[.H33]/[.I$7]*1000" office:value-type="float" office:value="7.74441870850401">
            <text:p>7.744</text:p>
          </table:table-cell>
          <table:table-cell table:style-name="ce5"/>
          <table:table-cell table:style-name="ce5" table:formula="of:=[.$H$1]/[.$H33]*[.$A33]*[.K$6]" office:value-type="float" office:value="206.879589349018">
            <text:p>206.880</text:p>
          </table:table-cell>
          <table:table-cell table:style-name="ce5" table:formula="of:=[.$H$1]/[.$H33]*[.$A33]*[.L$6]" office:value-type="float" office:value="186.191630414116">
            <text:p>186.192</text:p>
          </table:table-cell>
          <table:table-cell table:style-name="ce5" table:formula="of:=[.$H$1]/[.$H33]*[.$A33]*[.M$6]" office:value-type="float" office:value="172.74445710643">
            <text:p>172.744</text:p>
          </table:table-cell>
          <table:table-cell table:style-name="ce5" table:formula="of:=[.$H$1]/[.$H33]*[.$A33]*[.N$6]" office:value-type="float" office:value="144.815712544313">
            <text:p>144.816</text:p>
          </table:table-cell>
          <table:table-cell table:style-name="ce5" table:formula="of:=[.$H$1]/[.$H33]*[.$A33]*[.O$6]" office:value-type="float" office:value="124.127753609411">
            <text:p>124.128</text:p>
          </table:table-cell>
          <table:table-cell table:style-name="ce5" table:formula="of:=[.$H$1]/[.$H33]*[.$A33]*[.P$6]" office:value-type="float" office:value="103.439794674509">
            <text:p>103.440</text:p>
          </table:table-cell>
          <table:table-cell table:style-name="ce5" table:formula="of:=[.$H$1]/[.$H33]*[.$A33]*[.Q$6]" office:value-type="float" office:value="82.7518357396073">
            <text:p>82.752</text:p>
          </table:table-cell>
          <table:table-cell table:style-name="ce5" table:formula="of:=[.$H$1]/[.$H33]*[.$A33]*[.R$6]" office:value-type="float" office:value="62.0638768047055">
            <text:p>62.064</text:p>
          </table:table-cell>
          <table:table-cell table:style-name="ce5" table:formula="of:=[.$H$1]/[.$H33]*[.$A33]*[.S$6]" office:value-type="float" office:value="41.3759178698036">
            <text:p>41.376</text:p>
          </table:table-cell>
          <table:table-cell table:style-name="ce5" table:formula="of:=[.$H$1]/[.$H33]*[.$A33]*[.T$6]" office:value-type="float" office:value="20.6879589349018">
            <text:p>20.688</text:p>
          </table:table-cell>
          <table:table-cell table:number-columns-repeated="1004"/>
        </table:table-row>
        <table:table-row table:style-name="ro1">
          <table:table-cell table:style-name="ce2" table:formula="of:=[.A33]+1" office:value-type="float" office:value="27">
            <text:p>27</text:p>
          </table:table-cell>
          <table:table-cell table:formula="of:=[.A34]*0.44704" office:value-type="float" office:value="12.07008">
            <text:p>12.070</text:p>
          </table:table-cell>
          <table:table-cell table:style-name="ce5" table:formula="of:=([.B34]/100)^2.5" office:value-type="float" office:value="0.00506145490062744">
            <text:p>0.005</text:p>
          </table:table-cell>
          <table:table-cell table:style-name="ce5" table:formula="of:=[.B34]^2" office:value-type="float" office:value="145.6868312064">
            <text:p>145.687</text:p>
          </table:table-cell>
          <table:table-cell table:style-name="ce5" table:formula="of:=(0.01 + (3.24*0.005)*[.C34])*[.D$1]*9.81" office:value-type="float" office:value="194.751708705786">
            <text:p>194.752</text:p>
          </table:table-cell>
          <table:table-cell table:style-name="ce5" table:formula="of:=(0.592*[.B$3]*[.D$2]*[.D34])" office:value-type="float" office:value="56.0880019571797">
            <text:p>56.088</text:p>
          </table:table-cell>
          <table:table-cell table:style-name="ce5" table:formula="of:=([.E34]+[.F34])*[.B34]*1.34/1000" office:value-type="float" office:value="4.05705820233765">
            <text:p>4.057</text:p>
          </table:table-cell>
          <table:table-cell table:style-name="ce5" table:formula="of:=[.G34]*0.746" office:value-type="float" office:value="3.02656541894389">
            <text:p>3.027</text:p>
          </table:table-cell>
          <table:table-cell table:style-name="ce5" table:formula="of:=[.H34]/[.I$7]*1000" office:value-type="float" office:value="8.17990653768618">
            <text:p>8.180</text:p>
          </table:table-cell>
          <table:table-cell table:style-name="ce5"/>
          <table:table-cell table:style-name="ce5" table:formula="of:=[.$H$1]/[.$H34]*[.$A34]*[.K$6]" office:value-type="float" office:value="203.398874561519">
            <text:p>203.399</text:p>
          </table:table-cell>
          <table:table-cell table:style-name="ce5" table:formula="of:=[.$H$1]/[.$H34]*[.$A34]*[.L$6]" office:value-type="float" office:value="183.058987105367">
            <text:p>183.059</text:p>
          </table:table-cell>
          <table:table-cell table:style-name="ce5" table:formula="of:=[.$H$1]/[.$H34]*[.$A34]*[.M$6]" office:value-type="float" office:value="169.838060258869">
            <text:p>169.838</text:p>
          </table:table-cell>
          <table:table-cell table:style-name="ce5" table:formula="of:=[.$H$1]/[.$H34]*[.$A34]*[.N$6]" office:value-type="float" office:value="142.379212193064">
            <text:p>142.379</text:p>
          </table:table-cell>
          <table:table-cell table:style-name="ce5" table:formula="of:=[.$H$1]/[.$H34]*[.$A34]*[.O$6]" office:value-type="float" office:value="122.039324736912">
            <text:p>122.039</text:p>
          </table:table-cell>
          <table:table-cell table:style-name="ce5" table:formula="of:=[.$H$1]/[.$H34]*[.$A34]*[.P$6]" office:value-type="float" office:value="101.69943728076">
            <text:p>101.699</text:p>
          </table:table-cell>
          <table:table-cell table:style-name="ce5" table:formula="of:=[.$H$1]/[.$H34]*[.$A34]*[.Q$6]" office:value-type="float" office:value="81.3595498246077">
            <text:p>81.360</text:p>
          </table:table-cell>
          <table:table-cell table:style-name="ce5" table:formula="of:=[.$H$1]/[.$H34]*[.$A34]*[.R$6]" office:value-type="float" office:value="61.0196623684558">
            <text:p>61.020</text:p>
          </table:table-cell>
          <table:table-cell table:style-name="ce5" table:formula="of:=[.$H$1]/[.$H34]*[.$A34]*[.S$6]" office:value-type="float" office:value="40.6797749123039">
            <text:p>40.680</text:p>
          </table:table-cell>
          <table:table-cell table:style-name="ce5" table:formula="of:=[.$H$1]/[.$H34]*[.$A34]*[.T$6]" office:value-type="float" office:value="20.3398874561519">
            <text:p>20.340</text:p>
          </table:table-cell>
          <table:table-cell table:number-columns-repeated="1004"/>
        </table:table-row>
        <table:table-row table:style-name="ro1">
          <table:table-cell table:style-name="ce2" table:formula="of:=[.A34]+1" office:value-type="float" office:value="28">
            <text:p>28</text:p>
          </table:table-cell>
          <table:table-cell table:formula="of:=[.A35]*0.44704" office:value-type="float" office:value="12.51712">
            <text:p>12.517</text:p>
          </table:table-cell>
          <table:table-cell table:style-name="ce5" table:formula="of:=([.B35]/100)^2.5" office:value-type="float" office:value="0.0055432062684483">
            <text:p>0.006</text:p>
          </table:table-cell>
          <table:table-cell table:style-name="ce5" table:formula="of:=[.B35]^2" office:value-type="float" office:value="156.6782930944">
            <text:p>156.678</text:p>
          </table:table-cell>
          <table:table-cell table:style-name="ce5" table:formula="of:=(0.01 + (3.24*0.005)*[.C35])*[.D$1]*9.81" office:value-type="float" office:value="194.902464060003">
            <text:p>194.902</text:p>
          </table:table-cell>
          <table:table-cell table:style-name="ce5" table:formula="of:=(0.592*[.B$3]*[.D$2]*[.D35])" office:value-type="float" office:value="60.3196070431123">
            <text:p>60.320</text:p>
          </table:table-cell>
          <table:table-cell table:style-name="ce5" table:formula="of:=([.E35]+[.F35])*[.B35]*1.34/1000" office:value-type="float" office:value="4.28082468946595">
            <text:p>4.281</text:p>
          </table:table-cell>
          <table:table-cell table:style-name="ce5" table:formula="of:=[.G35]*0.746" office:value-type="float" office:value="3.1934952183416">
            <text:p>3.193</text:p>
          </table:table-cell>
          <table:table-cell table:style-name="ce5" table:formula="of:=[.H35]/[.I$7]*1000" office:value-type="float" office:value="8.63106815767999">
            <text:p>8.631</text:p>
          </table:table-cell>
          <table:table-cell table:style-name="ce5"/>
          <table:table-cell table:style-name="ce5" table:formula="of:=[.$H$1]/[.$H35]*[.$A35]*[.K$6]" office:value-type="float" office:value="199.906358504437">
            <text:p>199.906</text:p>
          </table:table-cell>
          <table:table-cell table:style-name="ce5" table:formula="of:=[.$H$1]/[.$H35]*[.$A35]*[.L$6]" office:value-type="float" office:value="179.915722653993">
            <text:p>179.916</text:p>
          </table:table-cell>
          <table:table-cell table:style-name="ce5" table:formula="of:=[.$H$1]/[.$H35]*[.$A35]*[.M$6]" office:value-type="float" office:value="166.921809351205">
            <text:p>166.922</text:p>
          </table:table-cell>
          <table:table-cell table:style-name="ce5" table:formula="of:=[.$H$1]/[.$H35]*[.$A35]*[.N$6]" office:value-type="float" office:value="139.934450953106">
            <text:p>139.934</text:p>
          </table:table-cell>
          <table:table-cell table:style-name="ce5" table:formula="of:=[.$H$1]/[.$H35]*[.$A35]*[.O$6]" office:value-type="float" office:value="119.943815102662">
            <text:p>119.944</text:p>
          </table:table-cell>
          <table:table-cell table:style-name="ce5" table:formula="of:=[.$H$1]/[.$H35]*[.$A35]*[.P$6]" office:value-type="float" office:value="99.9531792522184">
            <text:p>99.953</text:p>
          </table:table-cell>
          <table:table-cell table:style-name="ce5" table:formula="of:=[.$H$1]/[.$H35]*[.$A35]*[.Q$6]" office:value-type="float" office:value="79.9625434017748">
            <text:p>79.963</text:p>
          </table:table-cell>
          <table:table-cell table:style-name="ce5" table:formula="of:=[.$H$1]/[.$H35]*[.$A35]*[.R$6]" office:value-type="float" office:value="59.9719075513311">
            <text:p>59.972</text:p>
          </table:table-cell>
          <table:table-cell table:style-name="ce5" table:formula="of:=[.$H$1]/[.$H35]*[.$A35]*[.S$6]" office:value-type="float" office:value="39.9812717008874">
            <text:p>39.981</text:p>
          </table:table-cell>
          <table:table-cell table:style-name="ce5" table:formula="of:=[.$H$1]/[.$H35]*[.$A35]*[.T$6]" office:value-type="float" office:value="19.9906358504437">
            <text:p>19.991</text:p>
          </table:table-cell>
          <table:table-cell table:number-columns-repeated="1004"/>
        </table:table-row>
        <table:table-row table:style-name="ro1">
          <table:table-cell table:style-name="ce2" table:formula="of:=[.A35]+1" office:value-type="float" office:value="29">
            <text:p>29</text:p>
          </table:table-cell>
          <table:table-cell table:formula="of:=[.A36]*0.44704" office:value-type="float" office:value="12.96416">
            <text:p>12.964</text:p>
          </table:table-cell>
          <table:table-cell table:style-name="ce5" table:formula="of:=([.B36]/100)^2.5" office:value-type="float" office:value="0.00605147099219049">
            <text:p>0.006</text:p>
          </table:table-cell>
          <table:table-cell table:style-name="ce5" table:formula="of:=[.B36]^2" office:value-type="float" office:value="168.0694445056">
            <text:p>168.069</text:p>
          </table:table-cell>
          <table:table-cell table:style-name="ce5" table:formula="of:=(0.01 + (3.24*0.005)*[.C36])*[.D$1]*9.81" office:value-type="float" office:value="195.061516288148">
            <text:p>195.062</text:p>
          </table:table-cell>
          <table:table-cell table:style-name="ce5" table:formula="of:=(0.592*[.B$3]*[.D$2]*[.D36])" office:value-type="float" office:value="64.7050886776243">
            <text:p>64.705</text:p>
          </table:table-cell>
          <table:table-cell table:style-name="ce5" table:formula="of:=([.E36]+[.F36])*[.B36]*1.34/1000" office:value-type="float" office:value="4.51265881144032">
            <text:p>4.513</text:p>
          </table:table-cell>
          <table:table-cell table:style-name="ce5" table:formula="of:=[.G36]*0.746" office:value-type="float" office:value="3.36644347333448">
            <text:p>3.366</text:p>
          </table:table-cell>
          <table:table-cell table:style-name="ce5" table:formula="of:=[.H36]/[.I$7]*1000" office:value-type="float" office:value="9.09849587387697">
            <text:p>9.098</text:p>
          </table:table-cell>
          <table:table-cell table:style-name="ce5"/>
          <table:table-cell table:style-name="ce5" table:formula="of:=[.$H$1]/[.$H36]*[.$A36]*[.K$6]" office:value-type="float" office:value="196.409060552286">
            <text:p>196.409</text:p>
          </table:table-cell>
          <table:table-cell table:style-name="ce5" table:formula="of:=[.$H$1]/[.$H36]*[.$A36]*[.L$6]" office:value-type="float" office:value="176.768154497058">
            <text:p>176.768</text:p>
          </table:table-cell>
          <table:table-cell table:style-name="ce5" table:formula="of:=[.$H$1]/[.$H36]*[.$A36]*[.M$6]" office:value-type="float" office:value="164.001565561159">
            <text:p>164.002</text:p>
          </table:table-cell>
          <table:table-cell table:style-name="ce5" table:formula="of:=[.$H$1]/[.$H36]*[.$A36]*[.N$6]" office:value-type="float" office:value="137.4863423866">
            <text:p>137.486</text:p>
          </table:table-cell>
          <table:table-cell table:style-name="ce5" table:formula="of:=[.$H$1]/[.$H36]*[.$A36]*[.O$6]" office:value-type="float" office:value="117.845436331372">
            <text:p>117.845</text:p>
          </table:table-cell>
          <table:table-cell table:style-name="ce5" table:formula="of:=[.$H$1]/[.$H36]*[.$A36]*[.P$6]" office:value-type="float" office:value="98.2045302761431">
            <text:p>98.205</text:p>
          </table:table-cell>
          <table:table-cell table:style-name="ce5" table:formula="of:=[.$H$1]/[.$H36]*[.$A36]*[.Q$6]" office:value-type="float" office:value="78.5636242209145">
            <text:p>78.564</text:p>
          </table:table-cell>
          <table:table-cell table:style-name="ce5" table:formula="of:=[.$H$1]/[.$H36]*[.$A36]*[.R$6]" office:value-type="float" office:value="58.9227181656859">
            <text:p>58.923</text:p>
          </table:table-cell>
          <table:table-cell table:style-name="ce5" table:formula="of:=[.$H$1]/[.$H36]*[.$A36]*[.S$6]" office:value-type="float" office:value="39.2818121104572">
            <text:p>39.282</text:p>
          </table:table-cell>
          <table:table-cell table:style-name="ce5" table:formula="of:=[.$H$1]/[.$H36]*[.$A36]*[.T$6]" office:value-type="float" office:value="19.6409060552286">
            <text:p>19.641</text:p>
          </table:table-cell>
          <table:table-cell table:number-columns-repeated="1004"/>
        </table:table-row>
        <table:table-row table:style-name="ro1">
          <table:table-cell table:style-name="ce2" table:formula="of:=[.A36]+1" office:value-type="float" office:value="30">
            <text:p>30</text:p>
          </table:table-cell>
          <table:table-cell table:formula="of:=[.A37]*0.44704" office:value-type="float" office:value="13.4112">
            <text:p>13.411</text:p>
          </table:table-cell>
          <table:table-cell table:style-name="ce5" table:formula="of:=([.B37]/100)^2.5" office:value-type="float" office:value="0.006586718419837">
            <text:p>0.007</text:p>
          </table:table-cell>
          <table:table-cell table:style-name="ce5" table:formula="of:=[.B37]^2" office:value-type="float" office:value="179.86028544">
            <text:p>179.860</text:p>
          </table:table-cell>
          <table:table-cell table:style-name="ce5" table:formula="of:=(0.01 + (3.24*0.005)*[.C37])*[.D$1]*9.81" office:value-type="float" office:value="195.229012264162">
            <text:p>195.229</text:p>
          </table:table-cell>
          <table:table-cell table:style-name="ce5" table:formula="of:=(0.592*[.B$3]*[.D$2]*[.D37])" office:value-type="float" office:value="69.2444468607157">
            <text:p>69.244</text:p>
          </table:table-cell>
          <table:table-cell table:style-name="ce5" table:formula="of:=([.E37]+[.F37])*[.B37]*1.34/1000" office:value-type="float" office:value="4.75285464972084">
            <text:p>4.753</text:p>
          </table:table-cell>
          <table:table-cell table:style-name="ce5" table:formula="of:=[.G37]*0.746" office:value-type="float" office:value="3.54562956869175">
            <text:p>3.546</text:p>
          </table:table-cell>
          <table:table-cell table:style-name="ce5" table:formula="of:=[.H37]/[.I$7]*1000" office:value-type="float" office:value="9.58278261808581">
            <text:p>9.583</text:p>
          </table:table-cell>
          <table:table-cell table:style-name="ce5"/>
          <table:table-cell table:style-name="ce5" table:formula="of:=[.$H$1]/[.$H37]*[.$A37]*[.K$6]" office:value-type="float" office:value="192.913553643558">
            <text:p>192.914</text:p>
          </table:table-cell>
          <table:table-cell table:style-name="ce5" table:formula="of:=[.$H$1]/[.$H37]*[.$A37]*[.L$6]" office:value-type="float" office:value="173.622198279202">
            <text:p>173.622</text:p>
          </table:table-cell>
          <table:table-cell table:style-name="ce5" table:formula="of:=[.$H$1]/[.$H37]*[.$A37]*[.M$6]" office:value-type="float" office:value="161.082817292371">
            <text:p>161.083</text:p>
          </table:table-cell>
          <table:table-cell table:style-name="ce5" table:formula="of:=[.$H$1]/[.$H37]*[.$A37]*[.N$6]" office:value-type="float" office:value="135.03948755049">
            <text:p>135.039</text:p>
          </table:table-cell>
          <table:table-cell table:style-name="ce5" table:formula="of:=[.$H$1]/[.$H37]*[.$A37]*[.O$6]" office:value-type="float" office:value="115.748132186135">
            <text:p>115.748</text:p>
          </table:table-cell>
          <table:table-cell table:style-name="ce5" table:formula="of:=[.$H$1]/[.$H37]*[.$A37]*[.P$6]" office:value-type="float" office:value="96.4567768217789">
            <text:p>96.457</text:p>
          </table:table-cell>
          <table:table-cell table:style-name="ce5" table:formula="of:=[.$H$1]/[.$H37]*[.$A37]*[.Q$6]" office:value-type="float" office:value="77.1654214574231">
            <text:p>77.165</text:p>
          </table:table-cell>
          <table:table-cell table:style-name="ce5" table:formula="of:=[.$H$1]/[.$H37]*[.$A37]*[.R$6]" office:value-type="float" office:value="57.8740660930673">
            <text:p>57.874</text:p>
          </table:table-cell>
          <table:table-cell table:style-name="ce5" table:formula="of:=[.$H$1]/[.$H37]*[.$A37]*[.S$6]" office:value-type="float" office:value="38.5827107287115">
            <text:p>38.583</text:p>
          </table:table-cell>
          <table:table-cell table:style-name="ce5" table:formula="of:=[.$H$1]/[.$H37]*[.$A37]*[.T$6]" office:value-type="float" office:value="19.2913553643558">
            <text:p>19.291</text:p>
          </table:table-cell>
          <table:table-cell table:number-columns-repeated="1004"/>
        </table:table-row>
        <table:table-row table:style-name="ro1">
          <table:table-cell table:style-name="ce2" table:formula="of:=[.A37]+1" office:value-type="float" office:value="31">
            <text:p>31</text:p>
          </table:table-cell>
          <table:table-cell table:formula="of:=[.A38]*0.44704" office:value-type="float" office:value="13.85824">
            <text:p>13.858</text:p>
          </table:table-cell>
          <table:table-cell table:style-name="ce5" table:formula="of:=([.B38]/100)^2.5" office:value-type="float" office:value="0.00714940987218485">
            <text:p>0.007</text:p>
          </table:table-cell>
          <table:table-cell table:style-name="ce5" table:formula="of:=[.B38]^2" office:value-type="float" office:value="192.0508158976">
            <text:p>192.051</text:p>
          </table:table-cell>
          <table:table-cell table:style-name="ce5" table:formula="of:=(0.01 + (3.24*0.005)*[.C38])*[.D$1]*9.81" office:value-type="float" office:value="195.40509635002">
            <text:p>195.405</text:p>
          </table:table-cell>
          <table:table-cell table:style-name="ce5" table:formula="of:=(0.592*[.B$3]*[.D$2]*[.D38])" office:value-type="float" office:value="73.9376815923864">
            <text:p>73.938</text:p>
          </table:table-cell>
          <table:table-cell table:style-name="ce5" table:formula="of:=([.E38]+[.F38])*[.B38]*1.34/1000" office:value-type="float" office:value="5.00170659105005">
            <text:p>5.002</text:p>
          </table:table-cell>
          <table:table-cell table:style-name="ce5" table:formula="of:=[.G38]*0.746" office:value-type="float" office:value="3.73127311692334">
            <text:p>3.731</text:p>
          </table:table-cell>
          <table:table-cell table:style-name="ce5" table:formula="of:=[.H38]/[.I$7]*1000" office:value-type="float" office:value="10.0845219376306">
            <text:p>10.085</text:p>
          </table:table-cell>
          <table:table-cell table:style-name="ce5"/>
          <table:table-cell table:style-name="ce5" table:formula="of:=[.$H$1]/[.$H38]*[.$A38]*[.K$6]" office:value-type="float" office:value="189.425962091673">
            <text:p>189.426</text:p>
          </table:table-cell>
          <table:table-cell table:style-name="ce5" table:formula="of:=[.$H$1]/[.$H38]*[.$A38]*[.L$6]" office:value-type="float" office:value="170.483365882506">
            <text:p>170.483</text:p>
          </table:table-cell>
          <table:table-cell table:style-name="ce5" table:formula="of:=[.$H$1]/[.$H38]*[.$A38]*[.M$6]" office:value-type="float" office:value="158.170678346547">
            <text:p>158.171</text:p>
          </table:table-cell>
          <table:table-cell table:style-name="ce5" table:formula="of:=[.$H$1]/[.$H38]*[.$A38]*[.N$6]" office:value-type="float" office:value="132.598173464171">
            <text:p>132.598</text:p>
          </table:table-cell>
          <table:table-cell table:style-name="ce5" table:formula="of:=[.$H$1]/[.$H38]*[.$A38]*[.O$6]" office:value-type="float" office:value="113.655577255004">
            <text:p>113.656</text:p>
          </table:table-cell>
          <table:table-cell table:style-name="ce5" table:formula="of:=[.$H$1]/[.$H38]*[.$A38]*[.P$6]" office:value-type="float" office:value="94.7129810458367">
            <text:p>94.713</text:p>
          </table:table-cell>
          <table:table-cell table:style-name="ce5" table:formula="of:=[.$H$1]/[.$H38]*[.$A38]*[.Q$6]" office:value-type="float" office:value="75.7703848366693">
            <text:p>75.770</text:p>
          </table:table-cell>
          <table:table-cell table:style-name="ce5" table:formula="of:=[.$H$1]/[.$H38]*[.$A38]*[.R$6]" office:value-type="float" office:value="56.827788627502">
            <text:p>56.828</text:p>
          </table:table-cell>
          <table:table-cell table:style-name="ce5" table:formula="of:=[.$H$1]/[.$H38]*[.$A38]*[.S$6]" office:value-type="float" office:value="37.8851924183347">
            <text:p>37.885</text:p>
          </table:table-cell>
          <table:table-cell table:style-name="ce5" table:formula="of:=[.$H$1]/[.$H38]*[.$A38]*[.T$6]" office:value-type="float" office:value="18.9425962091673">
            <text:p>18.943</text:p>
          </table:table-cell>
          <table:table-cell table:number-columns-repeated="1004"/>
        </table:table-row>
        <table:table-row table:style-name="ro1">
          <table:table-cell table:style-name="ce2" table:formula="of:=[.A38]+1" office:value-type="float" office:value="32">
            <text:p>32</text:p>
          </table:table-cell>
          <table:table-cell table:formula="of:=[.A39]*0.44704" office:value-type="float" office:value="14.30528">
            <text:p>14.305</text:p>
          </table:table-cell>
          <table:table-cell table:style-name="ce5" table:formula="of:=([.B39]/100)^2.5" office:value-type="float" office:value="0.00773999904121328">
            <text:p>0.008</text:p>
          </table:table-cell>
          <table:table-cell table:style-name="ce5" table:formula="of:=[.B39]^2" office:value-type="float" office:value="204.6410358784">
            <text:p>204.641</text:p>
          </table:table-cell>
          <table:table-cell table:style-name="ce5" table:formula="of:=(0.01 + (3.24*0.005)*[.C39])*[.D$1]*9.81" office:value-type="float" office:value="195.589910520401">
            <text:p>195.590</text:p>
          </table:table-cell>
          <table:table-cell table:style-name="ce5" table:formula="of:=(0.592*[.B$3]*[.D$2]*[.D39])" office:value-type="float" office:value="78.7847928726365">
            <text:p>78.785</text:p>
          </table:table-cell>
          <table:table-cell table:style-name="ce5" table:formula="of:=([.E39]+[.F39])*[.B39]*1.34/1000" office:value-type="float" office:value="5.25950932231884">
            <text:p>5.260</text:p>
          </table:table-cell>
          <table:table-cell table:style-name="ce5" table:formula="of:=[.G39]*0.746" office:value-type="float" office:value="3.92359395444986">
            <text:p>3.924</text:p>
          </table:table-cell>
          <table:table-cell table:style-name="ce5" table:formula="of:=[.H39]/[.I$7]*1000" office:value-type="float" office:value="10.6043079849996">
            <text:p>10.604</text:p>
          </table:table-cell>
          <table:table-cell table:style-name="ce5"/>
          <table:table-cell table:style-name="ce5" table:formula="of:=[.$H$1]/[.$H39]*[.$A39]*[.K$6]" office:value-type="float" office:value="185.951963549271">
            <text:p>185.952</text:p>
          </table:table-cell>
          <table:table-cell table:style-name="ce5" table:formula="of:=[.$H$1]/[.$H39]*[.$A39]*[.L$6]" office:value-type="float" office:value="167.356767194344">
            <text:p>167.357</text:p>
          </table:table-cell>
          <table:table-cell table:style-name="ce5" table:formula="of:=[.$H$1]/[.$H39]*[.$A39]*[.M$6]" office:value-type="float" office:value="155.269889563641">
            <text:p>155.270</text:p>
          </table:table-cell>
          <table:table-cell table:style-name="ce5" table:formula="of:=[.$H$1]/[.$H39]*[.$A39]*[.N$6]" office:value-type="float" office:value="130.16637448449">
            <text:p>130.166</text:p>
          </table:table-cell>
          <table:table-cell table:style-name="ce5" table:formula="of:=[.$H$1]/[.$H39]*[.$A39]*[.O$6]" office:value-type="float" office:value="111.571178129563">
            <text:p>111.571</text:p>
          </table:table-cell>
          <table:table-cell table:style-name="ce5" table:formula="of:=[.$H$1]/[.$H39]*[.$A39]*[.P$6]" office:value-type="float" office:value="92.9759817746356">
            <text:p>92.976</text:p>
          </table:table-cell>
          <table:table-cell table:style-name="ce5" table:formula="of:=[.$H$1]/[.$H39]*[.$A39]*[.Q$6]" office:value-type="float" office:value="74.3807854197084">
            <text:p>74.381</text:p>
          </table:table-cell>
          <table:table-cell table:style-name="ce5" table:formula="of:=[.$H$1]/[.$H39]*[.$A39]*[.R$6]" office:value-type="float" office:value="55.7855890647813">
            <text:p>55.786</text:p>
          </table:table-cell>
          <table:table-cell table:style-name="ce5" table:formula="of:=[.$H$1]/[.$H39]*[.$A39]*[.S$6]" office:value-type="float" office:value="37.1903927098542">
            <text:p>37.190</text:p>
          </table:table-cell>
          <table:table-cell table:style-name="ce5" table:formula="of:=[.$H$1]/[.$H39]*[.$A39]*[.T$6]" office:value-type="float" office:value="18.5951963549271">
            <text:p>18.595</text:p>
          </table:table-cell>
          <table:table-cell table:number-columns-repeated="1004"/>
        </table:table-row>
        <table:table-row table:style-name="ro1">
          <table:table-cell table:style-name="ce2" table:formula="of:=[.A39]+1" office:value-type="float" office:value="33">
            <text:p>33</text:p>
          </table:table-cell>
          <table:table-cell table:formula="of:=[.A40]*0.44704" office:value-type="float" office:value="14.75232">
            <text:p>14.752</text:p>
          </table:table-cell>
          <table:table-cell table:style-name="ce5" table:formula="of:=([.B40]/100)^2.5" office:value-type="float" office:value="0.00835893235654775">
            <text:p>0.008</text:p>
          </table:table-cell>
          <table:table-cell table:style-name="ce5" table:formula="of:=[.B40]^2" office:value-type="float" office:value="217.6309453824">
            <text:p>217.631</text:p>
          </table:table-cell>
          <table:table-cell table:style-name="ce5" table:formula="of:=(0.01 + (3.24*0.005)*[.C40])*[.D$1]*9.81" office:value-type="float" office:value="195.783594477361">
            <text:p>195.784</text:p>
          </table:table-cell>
          <table:table-cell table:style-name="ce5" table:formula="of:=(0.592*[.B$3]*[.D$2]*[.D40])" office:value-type="float" office:value="83.785780701466">
            <text:p>83.786</text:p>
          </table:table-cell>
          <table:table-cell table:style-name="ce5" table:formula="of:=([.E40]+[.F40])*[.B40]*1.34/1000" office:value-type="float" office:value="5.52655782568307">
            <text:p>5.527</text:p>
          </table:table-cell>
          <table:table-cell table:style-name="ce5" table:formula="of:=[.G40]*0.746" office:value-type="float" office:value="4.12281213795957">
            <text:p>4.123</text:p>
          </table:table-cell>
          <table:table-cell table:style-name="ce5" table:formula="of:=[.H40]/[.I$7]*1000" office:value-type="float" office:value="11.1427355079988">
            <text:p>11.143</text:p>
          </table:table-cell>
          <table:table-cell table:style-name="ce5"/>
          <table:table-cell table:style-name="ce5" table:formula="of:=[.$H$1]/[.$H40]*[.$A40]*[.K$6]" office:value-type="float" office:value="182.496794620473">
            <text:p>182.497</text:p>
          </table:table-cell>
          <table:table-cell table:style-name="ce5" table:formula="of:=[.$H$1]/[.$H40]*[.$A40]*[.L$6]" office:value-type="float" office:value="164.247115158425">
            <text:p>164.247</text:p>
          </table:table-cell>
          <table:table-cell table:style-name="ce5" table:formula="of:=[.$H$1]/[.$H40]*[.$A40]*[.M$6]" office:value-type="float" office:value="152.384823508095">
            <text:p>152.385</text:p>
          </table:table-cell>
          <table:table-cell table:style-name="ce5" table:formula="of:=[.$H$1]/[.$H40]*[.$A40]*[.N$6]" office:value-type="float" office:value="127.747756234331">
            <text:p>127.748</text:p>
          </table:table-cell>
          <table:table-cell table:style-name="ce5" table:formula="of:=[.$H$1]/[.$H40]*[.$A40]*[.O$6]" office:value-type="float" office:value="109.498076772284">
            <text:p>109.498</text:p>
          </table:table-cell>
          <table:table-cell table:style-name="ce5" table:formula="of:=[.$H$1]/[.$H40]*[.$A40]*[.P$6]" office:value-type="float" office:value="91.2483973102364">
            <text:p>91.248</text:p>
          </table:table-cell>
          <table:table-cell table:style-name="ce5" table:formula="of:=[.$H$1]/[.$H40]*[.$A40]*[.Q$6]" office:value-type="float" office:value="72.9987178481891">
            <text:p>72.999</text:p>
          </table:table-cell>
          <table:table-cell table:style-name="ce5" table:formula="of:=[.$H$1]/[.$H40]*[.$A40]*[.R$6]" office:value-type="float" office:value="54.7490383861418">
            <text:p>54.749</text:p>
          </table:table-cell>
          <table:table-cell table:style-name="ce5" table:formula="of:=[.$H$1]/[.$H40]*[.$A40]*[.S$6]" office:value-type="float" office:value="36.4993589240945">
            <text:p>36.499</text:p>
          </table:table-cell>
          <table:table-cell table:style-name="ce5" table:formula="of:=[.$H$1]/[.$H40]*[.$A40]*[.T$6]" office:value-type="float" office:value="18.2496794620473">
            <text:p>18.250</text:p>
          </table:table-cell>
          <table:table-cell table:number-columns-repeated="1004"/>
        </table:table-row>
        <table:table-row table:style-name="ro1">
          <table:table-cell table:style-name="ce2" table:formula="of:=[.A40]+1" office:value-type="float" office:value="34">
            <text:p>34</text:p>
          </table:table-cell>
          <table:table-cell table:formula="of:=[.A41]*0.44704" office:value-type="float" office:value="15.19936">
            <text:p>15.199</text:p>
          </table:table-cell>
          <table:table-cell table:style-name="ce5" table:formula="of:=([.B41]/100)^2.5" office:value-type="float" office:value="0.00900664932348674">
            <text:p>0.009</text:p>
          </table:table-cell>
          <table:table-cell table:style-name="ce5" table:formula="of:=[.B41]^2" office:value-type="float" office:value="231.0205444096">
            <text:p>231.021</text:p>
          </table:table-cell>
          <table:table-cell table:style-name="ce5" table:formula="of:=(0.01 + (3.24*0.005)*[.C41])*[.D$1]*9.81" office:value-type="float" office:value="195.986285756112">
            <text:p>195.986</text:p>
          </table:table-cell>
          <table:table-cell table:style-name="ce5" table:formula="of:=(0.592*[.B$3]*[.D$2]*[.D41])" office:value-type="float" office:value="88.9406450788748">
            <text:p>88.941</text:p>
          </table:table-cell>
          <table:table-cell table:style-name="ce5" table:formula="of:=([.E41]+[.F41])*[.B41]*1.34/1000" office:value-type="float" office:value="5.80314737391112">
            <text:p>5.803</text:p>
          </table:table-cell>
          <table:table-cell table:style-name="ce5" table:formula="of:=[.G41]*0.746" office:value-type="float" office:value="4.3291479409377">
            <text:p>4.329</text:p>
          </table:table-cell>
          <table:table-cell table:style-name="ce5" table:formula="of:=[.H41]/[.I$7]*1000" office:value-type="float" office:value="11.7003998403722">
            <text:p>11.700</text:p>
          </table:table-cell>
          <table:table-cell table:style-name="ce5"/>
          <table:table-cell table:style-name="ce5" table:formula="of:=[.$H$1]/[.$H41]*[.$A41]*[.K$6]" office:value-type="float" office:value="179.065259625221">
            <text:p>179.065</text:p>
          </table:table-cell>
          <table:table-cell table:style-name="ce5" table:formula="of:=[.$H$1]/[.$H41]*[.$A41]*[.L$6]" office:value-type="float" office:value="161.158733662699">
            <text:p>161.159</text:p>
          </table:table-cell>
          <table:table-cell table:style-name="ce5" table:formula="of:=[.$H$1]/[.$H41]*[.$A41]*[.M$6]" office:value-type="float" office:value="149.51949178706">
            <text:p>149.519</text:p>
          </table:table-cell>
          <table:table-cell table:style-name="ce5" table:formula="of:=[.$H$1]/[.$H41]*[.$A41]*[.N$6]" office:value-type="float" office:value="125.345681737655">
            <text:p>125.346</text:p>
          </table:table-cell>
          <table:table-cell table:style-name="ce5" table:formula="of:=[.$H$1]/[.$H41]*[.$A41]*[.O$6]" office:value-type="float" office:value="107.439155775133">
            <text:p>107.439</text:p>
          </table:table-cell>
          <table:table-cell table:style-name="ce5" table:formula="of:=[.$H$1]/[.$H41]*[.$A41]*[.P$6]" office:value-type="float" office:value="89.5326298126105">
            <text:p>89.533</text:p>
          </table:table-cell>
          <table:table-cell table:style-name="ce5" table:formula="of:=[.$H$1]/[.$H41]*[.$A41]*[.Q$6]" office:value-type="float" office:value="71.6261038500884">
            <text:p>71.626</text:p>
          </table:table-cell>
          <table:table-cell table:style-name="ce5" table:formula="of:=[.$H$1]/[.$H41]*[.$A41]*[.R$6]" office:value-type="float" office:value="53.7195778875663">
            <text:p>53.720</text:p>
          </table:table-cell>
          <table:table-cell table:style-name="ce5" table:formula="of:=[.$H$1]/[.$H41]*[.$A41]*[.S$6]" office:value-type="float" office:value="35.8130519250442">
            <text:p>35.813</text:p>
          </table:table-cell>
          <table:table-cell table:style-name="ce5" table:formula="of:=[.$H$1]/[.$H41]*[.$A41]*[.T$6]" office:value-type="float" office:value="17.9065259625221">
            <text:p>17.907</text:p>
          </table:table-cell>
          <table:table-cell table:number-columns-repeated="1004"/>
        </table:table-row>
        <table:table-row table:style-name="ro1">
          <table:table-cell table:style-name="ce2" table:formula="of:=[.A41]+1" office:value-type="float" office:value="35">
            <text:p>35</text:p>
          </table:table-cell>
          <table:table-cell table:formula="of:=[.A42]*0.44704" office:value-type="float" office:value="15.6464">
            <text:p>15.646</text:p>
          </table:table-cell>
          <table:table-cell table:style-name="ce5" table:formula="of:=([.B42]/100)^2.5" office:value-type="float" office:value="0.00968358283558856">
            <text:p>0.010</text:p>
          </table:table-cell>
          <table:table-cell table:style-name="ce5" table:formula="of:=[.B42]^2" office:value-type="float" office:value="244.80983296">
            <text:p>244.810</text:p>
          </table:table-cell>
          <table:table-cell table:style-name="ce5" table:formula="of:=(0.01 + (3.24*0.005)*[.C42])*[.D$1]*9.81" office:value-type="float" office:value="196.198119822843">
            <text:p>196.198</text:p>
          </table:table-cell>
          <table:table-cell table:style-name="ce5" table:formula="of:=(0.592*[.B$3]*[.D$2]*[.D42])" office:value-type="float" office:value="94.249386004863">
            <text:p>94.249</text:p>
          </table:table-cell>
          <table:table-cell table:style-name="ce5" table:formula="of:=([.E42]+[.F42])*[.B42]*1.34/1000" office:value-type="float" office:value="6.0895735259447">
            <text:p>6.090</text:p>
          </table:table-cell>
          <table:table-cell table:style-name="ce5" table:formula="of:=[.G42]*0.746" office:value-type="float" office:value="4.54282185035475">
            <text:p>4.543</text:p>
          </table:table-cell>
          <table:table-cell table:style-name="ce5" table:formula="of:=[.H42]/[.I$7]*1000" office:value-type="float" office:value="12.2778968928507">
            <text:p>12.278</text:p>
          </table:table-cell>
          <table:table-cell table:style-name="ce5"/>
          <table:table-cell table:style-name="ce5" table:formula="of:=[.$H$1]/[.$H42]*[.$A42]*[.K$6]" office:value-type="float" office:value="175.661742037647">
            <text:p>175.662</text:p>
          </table:table-cell>
          <table:table-cell table:style-name="ce5" table:formula="of:=[.$H$1]/[.$H42]*[.$A42]*[.L$6]" office:value-type="float" office:value="158.095567833882">
            <text:p>158.096</text:p>
          </table:table-cell>
          <table:table-cell table:style-name="ce5" table:formula="of:=[.$H$1]/[.$H42]*[.$A42]*[.M$6]" office:value-type="float" office:value="146.677554601435">
            <text:p>146.678</text:p>
          </table:table-cell>
          <table:table-cell table:style-name="ce5" table:formula="of:=[.$H$1]/[.$H42]*[.$A42]*[.N$6]" office:value-type="float" office:value="122.963219426353">
            <text:p>122.963</text:p>
          </table:table-cell>
          <table:table-cell table:style-name="ce5" table:formula="of:=[.$H$1]/[.$H42]*[.$A42]*[.O$6]" office:value-type="float" office:value="105.397045222588">
            <text:p>105.397</text:p>
          </table:table-cell>
          <table:table-cell table:style-name="ce5" table:formula="of:=[.$H$1]/[.$H42]*[.$A42]*[.P$6]" office:value-type="float" office:value="87.8308710188233">
            <text:p>87.831</text:p>
          </table:table-cell>
          <table:table-cell table:style-name="ce5" table:formula="of:=[.$H$1]/[.$H42]*[.$A42]*[.Q$6]" office:value-type="float" office:value="70.2646968150586">
            <text:p>70.265</text:p>
          </table:table-cell>
          <table:table-cell table:style-name="ce5" table:formula="of:=[.$H$1]/[.$H42]*[.$A42]*[.R$6]" office:value-type="float" office:value="52.698522611294">
            <text:p>52.699</text:p>
          </table:table-cell>
          <table:table-cell table:style-name="ce5" table:formula="of:=[.$H$1]/[.$H42]*[.$A42]*[.S$6]" office:value-type="float" office:value="35.1323484075293">
            <text:p>35.132</text:p>
          </table:table-cell>
          <table:table-cell table:style-name="ce5" table:formula="of:=[.$H$1]/[.$H42]*[.$A42]*[.T$6]" office:value-type="float" office:value="17.5661742037647">
            <text:p>17.566</text:p>
          </table:table-cell>
          <table:table-cell table:number-columns-repeated="1004"/>
        </table:table-row>
        <table:table-row table:style-name="ro1">
          <table:table-cell table:style-name="ce2" table:formula="of:=[.A42]+1" office:value-type="float" office:value="36">
            <text:p>36</text:p>
          </table:table-cell>
          <table:table-cell table:formula="of:=[.A43]*0.44704" office:value-type="float" office:value="16.09344">
            <text:p>16.093</text:p>
          </table:table-cell>
          <table:table-cell table:style-name="ce5" table:formula="of:=([.B43]/100)^2.5" office:value-type="float" office:value="0.010390159464421">
            <text:p>0.010</text:p>
          </table:table-cell>
          <table:table-cell table:style-name="ce5" table:formula="of:=[.B43]^2" office:value-type="float" office:value="258.9988110336">
            <text:p>258.999</text:p>
          </table:table-cell>
          <table:table-cell table:style-name="ce5" table:formula="of:=(0.01 + (3.24*0.005)*[.C43])*[.D$1]*9.81" office:value-type="float" office:value="196.41923016539">
            <text:p>196.419</text:p>
          </table:table-cell>
          <table:table-cell table:style-name="ce5" table:formula="of:=(0.592*[.B$3]*[.D$2]*[.D43])" office:value-type="float" office:value="99.7120034794306">
            <text:p>99.712</text:p>
          </table:table-cell>
          <table:table-cell table:style-name="ce5" table:formula="of:=([.E43]+[.F43])*[.B43]*1.34/1000" office:value-type="float" office:value="6.38613212265712">
            <text:p>6.386</text:p>
          </table:table-cell>
          <table:table-cell table:style-name="ce5" table:formula="of:=[.G43]*0.746" office:value-type="float" office:value="4.76405456350221">
            <text:p>4.764</text:p>
          </table:table-cell>
          <table:table-cell table:style-name="ce5" table:formula="of:=[.H43]/[.I$7]*1000" office:value-type="float" office:value="12.8758231446006">
            <text:p>12.876</text:p>
          </table:table-cell>
          <table:table-cell table:style-name="ce5"/>
          <table:table-cell table:style-name="ce5" table:formula="of:=[.$H$1]/[.$H43]*[.$A43]*[.K$6]" office:value-type="float" office:value="172.2902181449">
            <text:p>172.290</text:p>
          </table:table-cell>
          <table:table-cell table:style-name="ce5" table:formula="of:=[.$H$1]/[.$H43]*[.$A43]*[.L$6]" office:value-type="float" office:value="155.06119633041">
            <text:p>155.061</text:p>
          </table:table-cell>
          <table:table-cell table:style-name="ce5" table:formula="of:=[.$H$1]/[.$H43]*[.$A43]*[.M$6]" office:value-type="float" office:value="143.862332150991">
            <text:p>143.862</text:p>
          </table:table-cell>
          <table:table-cell table:style-name="ce5" table:formula="of:=[.$H$1]/[.$H43]*[.$A43]*[.N$6]" office:value-type="float" office:value="120.60315270143">
            <text:p>120.603</text:p>
          </table:table-cell>
          <table:table-cell table:style-name="ce5" table:formula="of:=[.$H$1]/[.$H43]*[.$A43]*[.O$6]" office:value-type="float" office:value="103.37413088694">
            <text:p>103.374</text:p>
          </table:table-cell>
          <table:table-cell table:style-name="ce5" table:formula="of:=[.$H$1]/[.$H43]*[.$A43]*[.P$6]" office:value-type="float" office:value="86.1451090724497">
            <text:p>86.145</text:p>
          </table:table-cell>
          <table:table-cell table:style-name="ce5" table:formula="of:=[.$H$1]/[.$H43]*[.$A43]*[.Q$6]" office:value-type="float" office:value="68.9160872579598">
            <text:p>68.916</text:p>
          </table:table-cell>
          <table:table-cell table:style-name="ce5" table:formula="of:=[.$H$1]/[.$H43]*[.$A43]*[.R$6]" office:value-type="float" office:value="51.6870654434699">
            <text:p>51.687</text:p>
          </table:table-cell>
          <table:table-cell table:style-name="ce5" table:formula="of:=[.$H$1]/[.$H43]*[.$A43]*[.S$6]" office:value-type="float" office:value="34.4580436289799">
            <text:p>34.458</text:p>
          </table:table-cell>
          <table:table-cell table:style-name="ce5" table:formula="of:=[.$H$1]/[.$H43]*[.$A43]*[.T$6]" office:value-type="float" office:value="17.22902181449">
            <text:p>17.229</text:p>
          </table:table-cell>
          <table:table-cell table:number-columns-repeated="1004"/>
        </table:table-row>
        <table:table-row table:style-name="ro1">
          <table:table-cell table:style-name="ce2" table:formula="of:=[.A43]+1" office:value-type="float" office:value="37">
            <text:p>37</text:p>
          </table:table-cell>
          <table:table-cell table:formula="of:=[.A44]*0.44704" office:value-type="float" office:value="16.54048">
            <text:p>16.540</text:p>
          </table:table-cell>
          <table:table-cell table:style-name="ce5" table:formula="of:=([.B44]/100)^2.5" office:value-type="float" office:value="0.0111267997287437">
            <text:p>0.011</text:p>
          </table:table-cell>
          <table:table-cell table:style-name="ce5" table:formula="of:=[.B44]^2" office:value-type="float" office:value="273.5874786304">
            <text:p>273.587</text:p>
          </table:table-cell>
          <table:table-cell table:style-name="ce5" table:formula="of:=(0.01 + (3.24*0.005)*[.C44])*[.D$1]*9.81" office:value-type="float" office:value="196.649748377473">
            <text:p>196.650</text:p>
          </table:table-cell>
          <table:table-cell table:style-name="ce5" table:formula="of:=(0.592*[.B$3]*[.D$2]*[.D44])" office:value-type="float" office:value="105.328497502578">
            <text:p>105.328</text:p>
          </table:table-cell>
          <table:table-cell table:style-name="ce5" table:formula="of:=([.E44]+[.F44])*[.B44]*1.34/1000" office:value-type="float" office:value="6.69311928279484">
            <text:p>6.693</text:p>
          </table:table-cell>
          <table:table-cell table:style-name="ce5" table:formula="of:=[.G44]*0.746" office:value-type="float" office:value="4.99306698496495">
            <text:p>4.993</text:p>
          </table:table-cell>
          <table:table-cell table:style-name="ce5" table:formula="of:=[.H44]/[.I$7]*1000" office:value-type="float" office:value="13.4947756350404">
            <text:p>13.495</text:p>
          </table:table-cell>
          <table:table-cell table:style-name="ce5"/>
          <table:table-cell table:style-name="ce5" table:formula="of:=[.$H$1]/[.$H44]*[.$A44]*[.K$6]" office:value-type="float" office:value="168.954272502299">
            <text:p>168.954</text:p>
          </table:table-cell>
          <table:table-cell table:style-name="ce5" table:formula="of:=[.$H$1]/[.$H44]*[.$A44]*[.L$6]" office:value-type="float" office:value="152.058845252069">
            <text:p>152.059</text:p>
          </table:table-cell>
          <table:table-cell table:style-name="ce5" table:formula="of:=[.$H$1]/[.$H44]*[.$A44]*[.M$6]" office:value-type="float" office:value="141.07681753942">
            <text:p>141.077</text:p>
          </table:table-cell>
          <table:table-cell table:style-name="ce5" table:formula="of:=[.$H$1]/[.$H44]*[.$A44]*[.N$6]" office:value-type="float" office:value="118.267990751609">
            <text:p>118.268</text:p>
          </table:table-cell>
          <table:table-cell table:style-name="ce5" table:formula="of:=[.$H$1]/[.$H44]*[.$A44]*[.O$6]" office:value-type="float" office:value="101.372563501379">
            <text:p>101.373</text:p>
          </table:table-cell>
          <table:table-cell table:style-name="ce5" table:formula="of:=[.$H$1]/[.$H44]*[.$A44]*[.P$6]" office:value-type="float" office:value="84.4771362511494">
            <text:p>84.477</text:p>
          </table:table-cell>
          <table:table-cell table:style-name="ce5" table:formula="of:=[.$H$1]/[.$H44]*[.$A44]*[.Q$6]" office:value-type="float" office:value="67.5817090009195">
            <text:p>67.582</text:p>
          </table:table-cell>
          <table:table-cell table:style-name="ce5" table:formula="of:=[.$H$1]/[.$H44]*[.$A44]*[.R$6]" office:value-type="float" office:value="50.6862817506897">
            <text:p>50.686</text:p>
          </table:table-cell>
          <table:table-cell table:style-name="ce5" table:formula="of:=[.$H$1]/[.$H44]*[.$A44]*[.S$6]" office:value-type="float" office:value="33.7908545004598">
            <text:p>33.791</text:p>
          </table:table-cell>
          <table:table-cell table:style-name="ce5" table:formula="of:=[.$H$1]/[.$H44]*[.$A44]*[.T$6]" office:value-type="float" office:value="16.8954272502299">
            <text:p>16.895</text:p>
          </table:table-cell>
          <table:table-cell table:number-columns-repeated="1004"/>
        </table:table-row>
        <table:table-row table:style-name="ro1">
          <table:table-cell table:style-name="ce3" table:formula="of:=[.A44]+1" office:value-type="float" office:value="38">
            <text:p>38</text:p>
          </table:table-cell>
          <table:table-cell table:style-name="ce6" table:formula="of:=[.A45]*0.44704" office:value-type="float" office:value="16.98752">
            <text:p>16.988</text:p>
          </table:table-cell>
          <table:table-cell table:style-name="ce6" table:formula="of:=([.B45]/100)^2.5" office:value-type="float" office:value="0.0118939183451112">
            <text:p>0.012</text:p>
          </table:table-cell>
          <table:table-cell table:style-name="ce6" table:formula="of:=[.B45]^2" office:value-type="float" office:value="288.5758357504">
            <text:p>288.576</text:p>
          </table:table-cell>
          <table:table-cell table:style-name="ce6" table:formula="of:=(0.01 + (3.24*0.005)*[.C45])*[.D$1]*9.81" office:value-type="float" office:value="196.889804237118">
            <text:p>196.890</text:p>
          </table:table-cell>
          <table:table-cell table:style-name="ce6" table:formula="of:=(0.592*[.B$3]*[.D$2]*[.D45])" office:value-type="float" office:value="111.098868074304">
            <text:p>111.099</text:p>
          </table:table-cell>
          <table:table-cell table:style-name="ce6" table:formula="of:=([.E45]+[.F45])*[.B45]*1.34/1000" office:value-type="float" office:value="7.01083139908939">
            <text:p>7.011</text:p>
          </table:table-cell>
          <table:table-cell table:style-name="ce6" table:formula="of:=[.G45]*0.746" office:value-type="float" office:value="5.23008022372069">
            <text:p>5.230</text:p>
          </table:table-cell>
          <table:table-cell table:style-name="ce6" table:formula="of:=[.H45]/[.I$7]*1000" office:value-type="float" office:value="14.1353519560019">
            <text:p>14.135</text:p>
          </table:table-cell>
          <table:table-cell table:style-name="ce6"/>
          <table:table-cell table:style-name="ce6" table:formula="of:=[.$H$1]/[.$H45]*[.$A45]*[.K$6]" office:value-type="float" office:value="165.657114793479">
            <text:p>165.657</text:p>
          </table:table-cell>
          <table:table-cell table:style-name="ce6" table:formula="of:=[.$H$1]/[.$H45]*[.$A45]*[.L$6]" office:value-type="float" office:value="149.091403314131">
            <text:p>149.091</text:p>
          </table:table-cell>
          <table:table-cell table:style-name="ce6" table:formula="of:=[.$H$1]/[.$H45]*[.$A45]*[.M$6]" office:value-type="float" office:value="138.323690852555">
            <text:p>138.324</text:p>
          </table:table-cell>
          <table:table-cell table:style-name="ce6" table:formula="of:=[.$H$1]/[.$H45]*[.$A45]*[.N$6]" office:value-type="float" office:value="115.959980355435">
            <text:p>115.960</text:p>
          </table:table-cell>
          <table:table-cell table:style-name="ce6" table:formula="of:=[.$H$1]/[.$H45]*[.$A45]*[.O$6]" office:value-type="float" office:value="99.3942688760872">
            <text:p>99.394</text:p>
          </table:table-cell>
          <table:table-cell table:style-name="ce6" table:formula="of:=[.$H$1]/[.$H45]*[.$A45]*[.P$6]" office:value-type="float" office:value="82.8285573967393">
            <text:p>82.829</text:p>
          </table:table-cell>
          <table:table-cell table:style-name="ce6" table:formula="of:=[.$H$1]/[.$H45]*[.$A45]*[.Q$6]" office:value-type="float" office:value="66.2628459173915">
            <text:p>66.263</text:p>
          </table:table-cell>
          <table:table-cell table:style-name="ce6" table:formula="of:=[.$H$1]/[.$H45]*[.$A45]*[.R$6]" office:value-type="float" office:value="49.6971344380436">
            <text:p>49.697</text:p>
          </table:table-cell>
          <table:table-cell table:style-name="ce6" table:formula="of:=[.$H$1]/[.$H45]*[.$A45]*[.S$6]" office:value-type="float" office:value="33.1314229586957">
            <text:p>33.131</text:p>
          </table:table-cell>
          <table:table-cell table:style-name="ce6" table:formula="of:=[.$H$1]/[.$H45]*[.$A45]*[.T$6]" office:value-type="float" office:value="16.5657114793479">
            <text:p>16.566</text:p>
          </table:table-cell>
          <table:table-cell table:style-name="ce11" table:number-columns-repeated="1004"/>
        </table:table-row>
        <table:table-row table:style-name="ro1">
          <table:table-cell table:style-name="ce2" table:formula="of:=[.A45]+1" office:value-type="float" office:value="39">
            <text:p>39</text:p>
          </table:table-cell>
          <table:table-cell table:formula="of:=[.A46]*0.44704" office:value-type="float" office:value="17.43456">
            <text:p>17.435</text:p>
          </table:table-cell>
          <table:table-cell table:style-name="ce5" table:formula="of:=([.B46]/100)^2.5" office:value-type="float" office:value="0.0126919244616447">
            <text:p>0.013</text:p>
          </table:table-cell>
          <table:table-cell table:style-name="ce5" table:formula="of:=[.B46]^2" office:value-type="float" office:value="303.9638823936">
            <text:p>303.964</text:p>
          </table:table-cell>
          <table:table-cell table:style-name="ce5" table:formula="of:=(0.01 + (3.24*0.005)*[.C46])*[.D$1]*9.81" office:value-type="float" office:value="197.139525779809">
            <text:p>197.140</text:p>
          </table:table-cell>
          <table:table-cell table:style-name="ce5" table:formula="of:=(0.592*[.B$3]*[.D$2]*[.D46])" office:value-type="float" office:value="117.023115194609">
            <text:p>117.023</text:p>
          </table:table-cell>
          <table:table-cell table:style-name="ce5" table:formula="of:=([.E46]+[.F46])*[.B46]*1.34/1000" office:value-type="float" office:value="7.33956513452812">
            <text:p>7.340</text:p>
          </table:table-cell>
          <table:table-cell table:style-name="ce5" table:formula="of:=[.G46]*0.746" office:value-type="float" office:value="5.47531559035798">
            <text:p>5.475</text:p>
          </table:table-cell>
          <table:table-cell table:style-name="ce5" table:formula="of:=[.H46]/[.I$7]*1000" office:value-type="float" office:value="14.7981502442107">
            <text:p>14.798</text:p>
          </table:table-cell>
          <table:table-cell table:style-name="ce5"/>
          <table:table-cell table:style-name="ce5" table:formula="of:=[.$H$1]/[.$H46]*[.$A46]*[.K$6]" office:value-type="float" office:value="162.401597739111">
            <text:p>162.402</text:p>
          </table:table-cell>
          <table:table-cell table:style-name="ce5" table:formula="of:=[.$H$1]/[.$H46]*[.$A46]*[.L$6]" office:value-type="float" office:value="146.1614379652">
            <text:p>146.161</text:p>
          </table:table-cell>
          <table:table-cell table:style-name="ce5" table:formula="of:=[.$H$1]/[.$H46]*[.$A46]*[.M$6]" office:value-type="float" office:value="135.605334112158">
            <text:p>135.605</text:p>
          </table:table-cell>
          <table:table-cell table:style-name="ce5" table:formula="of:=[.$H$1]/[.$H46]*[.$A46]*[.N$6]" office:value-type="float" office:value="113.681118417378">
            <text:p>113.681</text:p>
          </table:table-cell>
          <table:table-cell table:style-name="ce5" table:formula="of:=[.$H$1]/[.$H46]*[.$A46]*[.O$6]" office:value-type="float" office:value="97.4409586434667">
            <text:p>97.441</text:p>
          </table:table-cell>
          <table:table-cell table:style-name="ce5" table:formula="of:=[.$H$1]/[.$H46]*[.$A46]*[.P$6]" office:value-type="float" office:value="81.2007988695556">
            <text:p>81.201</text:p>
          </table:table-cell>
          <table:table-cell table:style-name="ce5" table:formula="of:=[.$H$1]/[.$H46]*[.$A46]*[.Q$6]" office:value-type="float" office:value="64.9606390956445">
            <text:p>64.961</text:p>
          </table:table-cell>
          <table:table-cell table:style-name="ce5" table:formula="of:=[.$H$1]/[.$H46]*[.$A46]*[.R$6]" office:value-type="float" office:value="48.7204793217334">
            <text:p>48.720</text:p>
          </table:table-cell>
          <table:table-cell table:style-name="ce5" table:formula="of:=[.$H$1]/[.$H46]*[.$A46]*[.S$6]" office:value-type="float" office:value="32.4803195478222">
            <text:p>32.480</text:p>
          </table:table-cell>
          <table:table-cell table:style-name="ce5" table:formula="of:=[.$H$1]/[.$H46]*[.$A46]*[.T$6]" office:value-type="float" office:value="16.2401597739111">
            <text:p>16.240</text:p>
          </table:table-cell>
          <table:table-cell table:number-columns-repeated="1004"/>
        </table:table-row>
        <table:table-row table:style-name="ro1">
          <table:table-cell table:style-name="ce2" table:formula="of:=[.A46]+1" office:value-type="float" office:value="40">
            <text:p>40</text:p>
          </table:table-cell>
          <table:table-cell table:formula="of:=[.A47]*0.44704" office:value-type="float" office:value="17.8816">
            <text:p>17.882</text:p>
          </table:table-cell>
          <table:table-cell table:style-name="ce5" table:formula="of:=([.B47]/100)^2.5" office:value-type="float" office:value="0.0135212218765126">
            <text:p>0.014</text:p>
          </table:table-cell>
          <table:table-cell table:style-name="ce5" table:formula="of:=[.B47]^2" office:value-type="float" office:value="319.75161856">
            <text:p>319.752</text:p>
          </table:table-cell>
          <table:table-cell table:style-name="ce5" table:formula="of:=(0.01 + (3.24*0.005)*[.C47])*[.D$1]*9.81" office:value-type="float" office:value="197.39903936686">
            <text:p>197.399</text:p>
          </table:table-cell>
          <table:table-cell table:style-name="ce5" table:formula="of:=(0.592*[.B$3]*[.D$2]*[.D47])" office:value-type="float" office:value="123.101238863495">
            <text:p>123.101</text:p>
          </table:table-cell>
          <table:table-cell table:style-name="ce5" table:formula="of:=([.E47]+[.F47])*[.B47]*1.34/1000" office:value-type="float" office:value="7.67961741877324">
            <text:p>7.680</text:p>
          </table:table-cell>
          <table:table-cell table:style-name="ce5" table:formula="of:=[.G47]*0.746" office:value-type="float" office:value="5.72899459440484">
            <text:p>5.729</text:p>
          </table:table-cell>
          <table:table-cell table:style-name="ce5" table:formula="of:=[.H47]/[.I$7]*1000" office:value-type="float" office:value="15.4837691740671">
            <text:p>15.484</text:p>
          </table:table-cell>
          <table:table-cell table:style-name="ce5"/>
          <table:table-cell table:style-name="ce5" table:formula="of:=[.$H$1]/[.$H47]*[.$A47]*[.K$6]" office:value-type="float" office:value="159.19023573363">
            <text:p>159.190</text:p>
          </table:table-cell>
          <table:table-cell table:style-name="ce5" table:formula="of:=[.$H$1]/[.$H47]*[.$A47]*[.L$6]" office:value-type="float" office:value="143.271212160267">
            <text:p>143.271</text:p>
          </table:table-cell>
          <table:table-cell table:style-name="ce5" table:formula="of:=[.$H$1]/[.$H47]*[.$A47]*[.M$6]" office:value-type="float" office:value="132.923846837581">
            <text:p>132.924</text:p>
          </table:table-cell>
          <table:table-cell table:style-name="ce5" table:formula="of:=[.$H$1]/[.$H47]*[.$A47]*[.N$6]" office:value-type="float" office:value="111.433165013541">
            <text:p>111.433</text:p>
          </table:table-cell>
          <table:table-cell table:style-name="ce5" table:formula="of:=[.$H$1]/[.$H47]*[.$A47]*[.O$6]" office:value-type="float" office:value="95.5141414401782">
            <text:p>95.514</text:p>
          </table:table-cell>
          <table:table-cell table:style-name="ce5" table:formula="of:=[.$H$1]/[.$H47]*[.$A47]*[.P$6]" office:value-type="float" office:value="79.5951178668152">
            <text:p>79.595</text:p>
          </table:table-cell>
          <table:table-cell table:style-name="ce5" table:formula="of:=[.$H$1]/[.$H47]*[.$A47]*[.Q$6]" office:value-type="float" office:value="63.6760942934522">
            <text:p>63.676</text:p>
          </table:table-cell>
          <table:table-cell table:style-name="ce5" table:formula="of:=[.$H$1]/[.$H47]*[.$A47]*[.R$6]" office:value-type="float" office:value="47.7570707200891">
            <text:p>47.757</text:p>
          </table:table-cell>
          <table:table-cell table:style-name="ce5" table:formula="of:=[.$H$1]/[.$H47]*[.$A47]*[.S$6]" office:value-type="float" office:value="31.8380471467261">
            <text:p>31.838</text:p>
          </table:table-cell>
          <table:table-cell table:style-name="ce5" table:formula="of:=[.$H$1]/[.$H47]*[.$A47]*[.T$6]" office:value-type="float" office:value="15.919023573363">
            <text:p>15.919</text:p>
          </table:table-cell>
          <table:table-cell table:number-columns-repeated="1004"/>
        </table:table-row>
        <table:table-row table:style-name="ro1">
          <table:table-cell table:style-name="ce2" table:formula="of:=[.A47]+1" office:value-type="float" office:value="41">
            <text:p>41</text:p>
          </table:table-cell>
          <table:table-cell table:formula="of:=[.A48]*0.44704" office:value-type="float" office:value="18.32864">
            <text:p>18.329</text:p>
          </table:table-cell>
          <table:table-cell table:style-name="ce5" table:formula="of:=([.B48]/100)^2.5" office:value-type="float" office:value="0.0143822092424863">
            <text:p>0.014</text:p>
          </table:table-cell>
          <table:table-cell table:style-name="ce5" table:formula="of:=[.B48]^2" office:value-type="float" office:value="335.9390442496">
            <text:p>335.939</text:p>
          </table:table-cell>
          <table:table-cell table:style-name="ce5" table:formula="of:=(0.01 + (3.24*0.005)*[.C48])*[.D$1]*9.81" office:value-type="float" office:value="197.668469749427">
            <text:p>197.668</text:p>
          </table:table-cell>
          <table:table-cell table:style-name="ce5" table:formula="of:=(0.592*[.B$3]*[.D$2]*[.D48])" office:value-type="float" office:value="129.333239080959">
            <text:p>129.333</text:p>
          </table:table-cell>
          <table:table-cell table:style-name="ce5" table:formula="of:=([.E48]+[.F48])*[.B48]*1.34/1000" office:value-type="float" office:value="8.03128544471954">
            <text:p>8.031</text:p>
          </table:table-cell>
          <table:table-cell table:style-name="ce5" table:formula="of:=[.G48]*0.746" office:value-type="float" office:value="5.99133894176078">
            <text:p>5.991</text:p>
          </table:table-cell>
          <table:table-cell table:style-name="ce5" table:formula="of:=[.H48]/[.I$7]*1000" office:value-type="float" office:value="16.1928079507048">
            <text:p>16.193</text:p>
          </table:table-cell>
          <table:table-cell table:style-name="ce5"/>
          <table:table-cell table:style-name="ce5" table:formula="of:=[.$H$1]/[.$H48]*[.$A48]*[.K$6]" office:value-type="float" office:value="156.025223925201">
            <text:p>156.025</text:p>
          </table:table-cell>
          <table:table-cell table:style-name="ce5" table:formula="of:=[.$H$1]/[.$H48]*[.$A48]*[.L$6]" office:value-type="float" office:value="140.422701532681">
            <text:p>140.423</text:p>
          </table:table-cell>
          <table:table-cell table:style-name="ce5" table:formula="of:=[.$H$1]/[.$H48]*[.$A48]*[.M$6]" office:value-type="float" office:value="130.281061977543">
            <text:p>130.281</text:p>
          </table:table-cell>
          <table:table-cell table:style-name="ce5" table:formula="of:=[.$H$1]/[.$H48]*[.$A48]*[.N$6]" office:value-type="float" office:value="109.217656747641">
            <text:p>109.218</text:p>
          </table:table-cell>
          <table:table-cell table:style-name="ce5" table:formula="of:=[.$H$1]/[.$H48]*[.$A48]*[.O$6]" office:value-type="float" office:value="93.6151343551204">
            <text:p>93.615</text:p>
          </table:table-cell>
          <table:table-cell table:style-name="ce5" table:formula="of:=[.$H$1]/[.$H48]*[.$A48]*[.P$6]" office:value-type="float" office:value="78.0126119626004">
            <text:p>78.013</text:p>
          </table:table-cell>
          <table:table-cell table:style-name="ce5" table:formula="of:=[.$H$1]/[.$H48]*[.$A48]*[.Q$6]" office:value-type="float" office:value="62.4100895700803">
            <text:p>62.410</text:p>
          </table:table-cell>
          <table:table-cell table:style-name="ce5" table:formula="of:=[.$H$1]/[.$H48]*[.$A48]*[.R$6]" office:value-type="float" office:value="46.8075671775602">
            <text:p>46.808</text:p>
          </table:table-cell>
          <table:table-cell table:style-name="ce5" table:formula="of:=[.$H$1]/[.$H48]*[.$A48]*[.S$6]" office:value-type="float" office:value="31.2050447850401">
            <text:p>31.205</text:p>
          </table:table-cell>
          <table:table-cell table:style-name="ce5" table:formula="of:=[.$H$1]/[.$H48]*[.$A48]*[.T$6]" office:value-type="float" office:value="15.6025223925201">
            <text:p>15.603</text:p>
          </table:table-cell>
          <table:table-cell table:number-columns-repeated="1004"/>
        </table:table-row>
        <table:table-row table:style-name="ro1">
          <table:table-cell table:style-name="ce2" table:formula="of:=[.A48]+1" office:value-type="float" office:value="42">
            <text:p>42</text:p>
          </table:table-cell>
          <table:table-cell table:formula="of:=[.A49]*0.44704" office:value-type="float" office:value="18.77568">
            <text:p>18.776</text:p>
          </table:table-cell>
          <table:table-cell table:style-name="ce5" table:formula="of:=([.B49]/100)^2.5" office:value-type="float" office:value="0.0152752802587825">
            <text:p>0.015</text:p>
          </table:table-cell>
          <table:table-cell table:style-name="ce5" table:formula="of:=[.B49]^2" office:value-type="float" office:value="352.5261594624">
            <text:p>352.526</text:p>
          </table:table-cell>
          <table:table-cell table:style-name="ce5" table:formula="of:=(0.01 + (3.24*0.005)*[.C49])*[.D$1]*9.81" office:value-type="float" office:value="197.94794012854">
            <text:p>197.948</text:p>
          </table:table-cell>
          <table:table-cell table:style-name="ce5" table:formula="of:=(0.592*[.B$3]*[.D$2]*[.D49])" office:value-type="float" office:value="135.719115847003">
            <text:p>135.719</text:p>
          </table:table-cell>
          <table:table-cell table:style-name="ce5" table:formula="of:=([.E49]+[.F49])*[.B49]*1.34/1000" office:value-type="float" office:value="8.3948666651821">
            <text:p>8.395</text:p>
          </table:table-cell>
          <table:table-cell table:style-name="ce5" table:formula="of:=[.G49]*0.746" office:value-type="float" office:value="6.26257053222585">
            <text:p>6.263</text:p>
          </table:table-cell>
          <table:table-cell table:style-name="ce5" table:formula="of:=[.H49]/[.I$7]*1000" office:value-type="float" office:value="16.9258663033131">
            <text:p>16.926</text:p>
          </table:table-cell>
          <table:table-cell table:style-name="ce5"/>
          <table:table-cell table:style-name="ce5" table:formula="of:=[.$H$1]/[.$H49]*[.$A49]*[.K$6]" office:value-type="float" office:value="152.908457489204">
            <text:p>152.908</text:p>
          </table:table-cell>
          <table:table-cell table:style-name="ce5" table:formula="of:=[.$H$1]/[.$H49]*[.$A49]*[.L$6]" office:value-type="float" office:value="137.617611740284">
            <text:p>137.618</text:p>
          </table:table-cell>
          <table:table-cell table:style-name="ce5" table:formula="of:=[.$H$1]/[.$H49]*[.$A49]*[.M$6]" office:value-type="float" office:value="127.678562003486">
            <text:p>127.679</text:p>
          </table:table-cell>
          <table:table-cell table:style-name="ce5" table:formula="of:=[.$H$1]/[.$H49]*[.$A49]*[.N$6]" office:value-type="float" office:value="107.035920242443">
            <text:p>107.036</text:p>
          </table:table-cell>
          <table:table-cell table:style-name="ce5" table:formula="of:=[.$H$1]/[.$H49]*[.$A49]*[.O$6]" office:value-type="float" office:value="91.7450744935227">
            <text:p>91.745</text:p>
          </table:table-cell>
          <table:table-cell table:style-name="ce5" table:formula="of:=[.$H$1]/[.$H49]*[.$A49]*[.P$6]" office:value-type="float" office:value="76.4542287446022">
            <text:p>76.454</text:p>
          </table:table-cell>
          <table:table-cell table:style-name="ce5" table:formula="of:=[.$H$1]/[.$H49]*[.$A49]*[.Q$6]" office:value-type="float" office:value="61.1633829956818">
            <text:p>61.163</text:p>
          </table:table-cell>
          <table:table-cell table:style-name="ce5" table:formula="of:=[.$H$1]/[.$H49]*[.$A49]*[.R$6]" office:value-type="float" office:value="45.8725372467613">
            <text:p>45.873</text:p>
          </table:table-cell>
          <table:table-cell table:style-name="ce5" table:formula="of:=[.$H$1]/[.$H49]*[.$A49]*[.S$6]" office:value-type="float" office:value="30.5816914978409">
            <text:p>30.582</text:p>
          </table:table-cell>
          <table:table-cell table:style-name="ce5" table:formula="of:=[.$H$1]/[.$H49]*[.$A49]*[.T$6]" office:value-type="float" office:value="15.2908457489204">
            <text:p>15.291</text:p>
          </table:table-cell>
          <table:table-cell table:number-columns-repeated="1004"/>
        </table:table-row>
        <table:table-row table:style-name="ro1">
          <table:table-cell table:style-name="ce2" table:formula="of:=[.A49]+1" office:value-type="float" office:value="43">
            <text:p>43</text:p>
          </table:table-cell>
          <table:table-cell table:formula="of:=[.A50]*0.44704" office:value-type="float" office:value="19.22272">
            <text:p>19.223</text:p>
          </table:table-cell>
          <table:table-cell table:style-name="ce5" table:formula="of:=([.B50]/100)^2.5" office:value-type="float" office:value="0.0162008238512705">
            <text:p>0.016</text:p>
          </table:table-cell>
          <table:table-cell table:style-name="ce5" table:formula="of:=[.B50]^2" office:value-type="float" office:value="369.5129641984">
            <text:p>369.513</text:p>
          </table:table-cell>
          <table:table-cell table:style-name="ce5" table:formula="of:=(0.01 + (3.24*0.005)*[.C50])*[.D$1]*9.81" office:value-type="float" office:value="198.237572211497">
            <text:p>198.238</text:p>
          </table:table-cell>
          <table:table-cell table:style-name="ce5" table:formula="of:=(0.592*[.B$3]*[.D$2]*[.D50])" office:value-type="float" office:value="142.258869161626">
            <text:p>142.259</text:p>
          </table:table-cell>
          <table:table-cell table:style-name="ce5" table:formula="of:=([.E50]+[.F50])*[.B50]*1.34/1000" office:value-type="float" office:value="8.77065878970602">
            <text:p>8.771</text:p>
          </table:table-cell>
          <table:table-cell table:style-name="ce5" table:formula="of:=[.G50]*0.746" office:value-type="float" office:value="6.54291145712069">
            <text:p>6.543</text:p>
          </table:table-cell>
          <table:table-cell table:style-name="ce5" table:formula="of:=[.H50]/[.I$7]*1000" office:value-type="float" office:value="17.6835444787046">
            <text:p>17.684</text:p>
          </table:table-cell>
          <table:table-cell table:style-name="ce5"/>
          <table:table-cell table:style-name="ce5" table:formula="of:=[.$H$1]/[.$H50]*[.$A50]*[.K$6]" office:value-type="float" office:value="149.841550879162">
            <text:p>149.842</text:p>
          </table:table-cell>
          <table:table-cell table:style-name="ce5" table:formula="of:=[.$H$1]/[.$H50]*[.$A50]*[.L$6]" office:value-type="float" office:value="134.857395791246">
            <text:p>134.857</text:p>
          </table:table-cell>
          <table:table-cell table:style-name="ce5" table:formula="of:=[.$H$1]/[.$H50]*[.$A50]*[.M$6]" office:value-type="float" office:value="125.1176949841">
            <text:p>125.118</text:p>
          </table:table-cell>
          <table:table-cell table:style-name="ce5" table:formula="of:=[.$H$1]/[.$H50]*[.$A50]*[.N$6]" office:value-type="float" office:value="104.889085615413">
            <text:p>104.889</text:p>
          </table:table-cell>
          <table:table-cell table:style-name="ce5" table:formula="of:=[.$H$1]/[.$H50]*[.$A50]*[.O$6]" office:value-type="float" office:value="89.9049305274971">
            <text:p>89.905</text:p>
          </table:table-cell>
          <table:table-cell table:style-name="ce5" table:formula="of:=[.$H$1]/[.$H50]*[.$A50]*[.P$6]" office:value-type="float" office:value="74.9207754395809">
            <text:p>74.921</text:p>
          </table:table-cell>
          <table:table-cell table:style-name="ce5" table:formula="of:=[.$H$1]/[.$H50]*[.$A50]*[.Q$6]" office:value-type="float" office:value="59.9366203516647">
            <text:p>59.937</text:p>
          </table:table-cell>
          <table:table-cell table:style-name="ce5" table:formula="of:=[.$H$1]/[.$H50]*[.$A50]*[.R$6]" office:value-type="float" office:value="44.9524652637485">
            <text:p>44.952</text:p>
          </table:table-cell>
          <table:table-cell table:style-name="ce5" table:formula="of:=[.$H$1]/[.$H50]*[.$A50]*[.S$6]" office:value-type="float" office:value="29.9683101758323">
            <text:p>29.968</text:p>
          </table:table-cell>
          <table:table-cell table:style-name="ce5" table:formula="of:=[.$H$1]/[.$H50]*[.$A50]*[.T$6]" office:value-type="float" office:value="14.9841550879162">
            <text:p>14.984</text:p>
          </table:table-cell>
          <table:table-cell table:number-columns-repeated="1004"/>
        </table:table-row>
        <table:table-row table:style-name="ro1">
          <table:table-cell table:style-name="ce2" table:formula="of:=[.A50]+1" office:value-type="float" office:value="44">
            <text:p>44</text:p>
          </table:table-cell>
          <table:table-cell table:formula="of:=[.A51]*0.44704" office:value-type="float" office:value="19.66976">
            <text:p>19.670</text:p>
          </table:table-cell>
          <table:table-cell table:style-name="ce5" table:formula="of:=([.B51]/100)^2.5" office:value-type="float" office:value="0.0171592243420114">
            <text:p>0.017</text:p>
          </table:table-cell>
          <table:table-cell table:style-name="ce5" table:formula="of:=[.B51]^2" office:value-type="float" office:value="386.8994584576">
            <text:p>386.899</text:p>
          </table:table-cell>
          <table:table-cell table:style-name="ce5" table:formula="of:=(0.01 + (3.24*0.005)*[.C51])*[.D$1]*9.81" office:value-type="float" office:value="198.537486264917">
            <text:p>198.537</text:p>
          </table:table-cell>
          <table:table-cell table:style-name="ce5" table:formula="of:=(0.592*[.B$3]*[.D$2]*[.D51])" office:value-type="float" office:value="148.952499024828">
            <text:p>148.952</text:p>
          </table:table-cell>
          <table:table-cell table:style-name="ce5" table:formula="of:=([.E51]+[.F51])*[.B51]*1.34/1000" office:value-type="float" office:value="9.15895978149078">
            <text:p>9.159</text:p>
          </table:table-cell>
          <table:table-cell table:style-name="ce5" table:formula="of:=[.G51]*0.746" office:value-type="float" office:value="6.83258399699212">
            <text:p>6.833</text:p>
          </table:table-cell>
          <table:table-cell table:style-name="ce5" table:formula="of:=[.H51]/[.I$7]*1000" office:value-type="float" office:value="18.4664432351138">
            <text:p>18.466</text:p>
          </table:table-cell>
          <table:table-cell table:style-name="ce5"/>
          <table:table-cell table:style-name="ce5" table:formula="of:=[.$H$1]/[.$H51]*[.$A51]*[.K$6]" office:value-type="float" office:value="146.825856870788">
            <text:p>146.826</text:p>
          </table:table-cell>
          <table:table-cell table:style-name="ce5" table:formula="of:=[.$H$1]/[.$H51]*[.$A51]*[.L$6]" office:value-type="float" office:value="132.143271183709">
            <text:p>132.143</text:p>
          </table:table-cell>
          <table:table-cell table:style-name="ce5" table:formula="of:=[.$H$1]/[.$H51]*[.$A51]*[.M$6]" office:value-type="float" office:value="122.599590487108">
            <text:p>122.600</text:p>
          </table:table-cell>
          <table:table-cell table:style-name="ce5" table:formula="of:=[.$H$1]/[.$H51]*[.$A51]*[.N$6]" office:value-type="float" office:value="102.778099809551">
            <text:p>102.778</text:p>
          </table:table-cell>
          <table:table-cell table:style-name="ce5" table:formula="of:=[.$H$1]/[.$H51]*[.$A51]*[.O$6]" office:value-type="float" office:value="88.0955141224727">
            <text:p>88.096</text:p>
          </table:table-cell>
          <table:table-cell table:style-name="ce5" table:formula="of:=[.$H$1]/[.$H51]*[.$A51]*[.P$6]" office:value-type="float" office:value="73.4129284353939">
            <text:p>73.413</text:p>
          </table:table-cell>
          <table:table-cell table:style-name="ce5" table:formula="of:=[.$H$1]/[.$H51]*[.$A51]*[.Q$6]" office:value-type="float" office:value="58.7303427483151">
            <text:p>58.730</text:p>
          </table:table-cell>
          <table:table-cell table:style-name="ce5" table:formula="of:=[.$H$1]/[.$H51]*[.$A51]*[.R$6]" office:value-type="float" office:value="44.0477570612363">
            <text:p>44.048</text:p>
          </table:table-cell>
          <table:table-cell table:style-name="ce5" table:formula="of:=[.$H$1]/[.$H51]*[.$A51]*[.S$6]" office:value-type="float" office:value="29.3651713741575">
            <text:p>29.365</text:p>
          </table:table-cell>
          <table:table-cell table:style-name="ce5" table:formula="of:=[.$H$1]/[.$H51]*[.$A51]*[.T$6]" office:value-type="float" office:value="14.6825856870788">
            <text:p>14.683</text:p>
          </table:table-cell>
          <table:table-cell table:number-columns-repeated="1004"/>
        </table:table-row>
        <table:table-row table:style-name="ro1">
          <table:table-cell table:style-name="ce2" table:formula="of:=[.A51]+1" office:value-type="float" office:value="45">
            <text:p>45</text:p>
          </table:table-cell>
          <table:table-cell table:formula="of:=[.A52]*0.44704" office:value-type="float" office:value="20.1168">
            <text:p>20.117</text:p>
          </table:table-cell>
          <table:table-cell table:style-name="ce5" table:formula="of:=([.B52]/100)^2.5" office:value-type="float" office:value="0.0181508616089907">
            <text:p>0.018</text:p>
          </table:table-cell>
          <table:table-cell table:style-name="ce5" table:formula="of:=[.B52]^2" office:value-type="float" office:value="404.68564224">
            <text:p>404.686</text:p>
          </table:table-cell>
          <table:table-cell table:style-name="ce5" table:formula="of:=(0.01 + (3.24*0.005)*[.C52])*[.D$1]*9.81" office:value-type="float" office:value="198.847801164727">
            <text:p>198.848</text:p>
          </table:table-cell>
          <table:table-cell table:style-name="ce5" table:formula="of:=(0.592*[.B$3]*[.D$2]*[.D52])" office:value-type="float" office:value="155.80000543661">
            <text:p>155.800</text:p>
          </table:table-cell>
          <table:table-cell table:style-name="ce5" table:formula="of:=([.E52]+[.F52])*[.B52]*1.34/1000" office:value-type="float" office:value="9.56006785442263">
            <text:p>9.560</text:p>
          </table:table-cell>
          <table:table-cell table:style-name="ce5" table:formula="of:=[.G52]*0.746" office:value-type="float" office:value="7.13181061939928">
            <text:p>7.132</text:p>
          </table:table-cell>
          <table:table-cell table:style-name="ce5" table:formula="of:=[.H52]/[.I$7]*1000" office:value-type="float" office:value="19.2751638362143">
            <text:p>19.275</text:p>
          </table:table-cell>
          <table:table-cell table:style-name="ce5"/>
          <table:table-cell table:style-name="ce5" table:formula="of:=[.$H$1]/[.$H52]*[.$A52]*[.K$6]" office:value-type="float" office:value="143.862485244514">
            <text:p>143.862</text:p>
          </table:table-cell>
          <table:table-cell table:style-name="ce5" table:formula="of:=[.$H$1]/[.$H52]*[.$A52]*[.L$6]" office:value-type="float" office:value="129.476236720063">
            <text:p>129.476</text:p>
          </table:table-cell>
          <table:table-cell table:style-name="ce5" table:formula="of:=[.$H$1]/[.$H52]*[.$A52]*[.M$6]" office:value-type="float" office:value="120.12517517917">
            <text:p>120.125</text:p>
          </table:table-cell>
          <table:table-cell table:style-name="ce5" table:formula="of:=[.$H$1]/[.$H52]*[.$A52]*[.N$6]" office:value-type="float" office:value="100.70373967116">
            <text:p>100.704</text:p>
          </table:table-cell>
          <table:table-cell table:style-name="ce5" table:formula="of:=[.$H$1]/[.$H52]*[.$A52]*[.O$6]" office:value-type="float" office:value="86.3174911467086">
            <text:p>86.317</text:p>
          </table:table-cell>
          <table:table-cell table:style-name="ce5" table:formula="of:=[.$H$1]/[.$H52]*[.$A52]*[.P$6]" office:value-type="float" office:value="71.9312426222572">
            <text:p>71.931</text:p>
          </table:table-cell>
          <table:table-cell table:style-name="ce5" table:formula="of:=[.$H$1]/[.$H52]*[.$A52]*[.Q$6]" office:value-type="float" office:value="57.5449940978058">
            <text:p>57.545</text:p>
          </table:table-cell>
          <table:table-cell table:style-name="ce5" table:formula="of:=[.$H$1]/[.$H52]*[.$A52]*[.R$6]" office:value-type="float" office:value="43.1587455733543">
            <text:p>43.159</text:p>
          </table:table-cell>
          <table:table-cell table:style-name="ce5" table:formula="of:=[.$H$1]/[.$H52]*[.$A52]*[.S$6]" office:value-type="float" office:value="28.7724970489029">
            <text:p>28.772</text:p>
          </table:table-cell>
          <table:table-cell table:style-name="ce5" table:formula="of:=[.$H$1]/[.$H52]*[.$A52]*[.T$6]" office:value-type="float" office:value="14.3862485244514">
            <text:p>14.386</text:p>
          </table:table-cell>
          <table:table-cell table:number-columns-repeated="1004"/>
        </table:table-row>
        <table:table-row table:style-name="ro1">
          <table:table-cell table:style-name="ce2" table:formula="of:=[.A52]+1" office:value-type="float" office:value="46">
            <text:p>46</text:p>
          </table:table-cell>
          <table:table-cell table:formula="of:=[.A53]*0.44704" office:value-type="float" office:value="20.56384">
            <text:p>20.564</text:p>
          </table:table-cell>
          <table:table-cell table:style-name="ce5" table:formula="of:=([.B53]/100)^2.5" office:value-type="float" office:value="0.0191761112368223">
            <text:p>0.019</text:p>
          </table:table-cell>
          <table:table-cell table:style-name="ce5" table:formula="of:=[.B53]^2" office:value-type="float" office:value="422.8715155456">
            <text:p>422.872</text:p>
          </table:table-cell>
          <table:table-cell table:style-name="ce5" table:formula="of:=(0.01 + (3.24*0.005)*[.C53])*[.D$1]*9.81" office:value-type="float" office:value="199.168634443321">
            <text:p>199.169</text:p>
          </table:table-cell>
          <table:table-cell table:style-name="ce5" table:formula="of:=(0.592*[.B$3]*[.D$2]*[.D53])" office:value-type="float" office:value="162.801388396972">
            <text:p>162.801</text:p>
          </table:table-cell>
          <table:table-cell table:style-name="ce5" table:formula="of:=([.E53]+[.F53])*[.B53]*1.34/1000" office:value-type="float" office:value="9.97428147020872">
            <text:p>9.974</text:p>
          </table:table-cell>
          <table:table-cell table:style-name="ce5" table:formula="of:=[.G53]*0.746" office:value-type="float" office:value="7.44081397677571">
            <text:p>7.441</text:p>
          </table:table-cell>
          <table:table-cell table:style-name="ce5" table:formula="of:=[.H53]/[.I$7]*1000" office:value-type="float" office:value="20.1103080453397">
            <text:p>20.110</text:p>
          </table:table-cell>
          <table:table-cell table:style-name="ce5"/>
          <table:table-cell table:style-name="ce5" table:formula="of:=[.$H$1]/[.$H53]*[.$A53]*[.K$6]" office:value-type="float" office:value="140.952320979065">
            <text:p>140.952</text:p>
          </table:table-cell>
          <table:table-cell table:style-name="ce5" table:formula="of:=[.$H$1]/[.$H53]*[.$A53]*[.L$6]" office:value-type="float" office:value="126.857088881158">
            <text:p>126.857</text:p>
          </table:table-cell>
          <table:table-cell table:style-name="ce5" table:formula="of:=[.$H$1]/[.$H53]*[.$A53]*[.M$6]" office:value-type="float" office:value="117.695188017519">
            <text:p>117.695</text:p>
          </table:table-cell>
          <table:table-cell table:style-name="ce5" table:formula="of:=[.$H$1]/[.$H53]*[.$A53]*[.N$6]" office:value-type="float" office:value="98.6666246853453">
            <text:p>98.667</text:p>
          </table:table-cell>
          <table:table-cell table:style-name="ce5" table:formula="of:=[.$H$1]/[.$H53]*[.$A53]*[.O$6]" office:value-type="float" office:value="84.5713925874388">
            <text:p>84.571</text:p>
          </table:table-cell>
          <table:table-cell table:style-name="ce5" table:formula="of:=[.$H$1]/[.$H53]*[.$A53]*[.P$6]" office:value-type="float" office:value="70.4761604895323">
            <text:p>70.476</text:p>
          </table:table-cell>
          <table:table-cell table:style-name="ce5" table:formula="of:=[.$H$1]/[.$H53]*[.$A53]*[.Q$6]" office:value-type="float" office:value="56.3809283916259">
            <text:p>56.381</text:p>
          </table:table-cell>
          <table:table-cell table:style-name="ce5" table:formula="of:=[.$H$1]/[.$H53]*[.$A53]*[.R$6]" office:value-type="float" office:value="42.2856962937194">
            <text:p>42.286</text:p>
          </table:table-cell>
          <table:table-cell table:style-name="ce5" table:formula="of:=[.$H$1]/[.$H53]*[.$A53]*[.S$6]" office:value-type="float" office:value="28.1904641958129">
            <text:p>28.190</text:p>
          </table:table-cell>
          <table:table-cell table:style-name="ce5" table:formula="of:=[.$H$1]/[.$H53]*[.$A53]*[.T$6]" office:value-type="float" office:value="14.0952320979065">
            <text:p>14.095</text:p>
          </table:table-cell>
          <table:table-cell table:number-columns-repeated="1004"/>
        </table:table-row>
        <table:table-row table:style-name="ro1">
          <table:table-cell table:style-name="ce2" table:formula="of:=[.A53]+1" office:value-type="float" office:value="47">
            <text:p>47</text:p>
          </table:table-cell>
          <table:table-cell table:formula="of:=[.A54]*0.44704" office:value-type="float" office:value="21.01088">
            <text:p>21.011</text:p>
          </table:table-cell>
          <table:table-cell table:style-name="ce5" table:formula="of:=([.B54]/100)^2.5" office:value-type="float" office:value="0.0202353446591215">
            <text:p>0.020</text:p>
          </table:table-cell>
          <table:table-cell table:style-name="ce5" table:formula="of:=[.B54]^2" office:value-type="float" office:value="441.4570783744">
            <text:p>441.457</text:p>
          </table:table-cell>
          <table:table-cell table:style-name="ce5" table:formula="of:=(0.01 + (3.24*0.005)*[.C54])*[.D$1]*9.81" office:value-type="float" office:value="199.500102334113">
            <text:p>199.500</text:p>
          </table:table-cell>
          <table:table-cell table:style-name="ce5" table:formula="of:=(0.592*[.B$3]*[.D$2]*[.D54])" office:value-type="float" office:value="169.956647905912">
            <text:p>169.957</text:p>
          </table:table-cell>
          <table:table-cell table:style-name="ce5" table:formula="of:=([.E54]+[.F54])*[.B54]*1.34/1000" office:value-type="float" office:value="10.4018993356074">
            <text:p>10.402</text:p>
          </table:table-cell>
          <table:table-cell table:style-name="ce5" table:formula="of:=[.G54]*0.746" office:value-type="float" office:value="7.75981690436312">
            <text:p>7.760</text:p>
          </table:table-cell>
          <table:table-cell table:style-name="ce5" table:formula="of:=[.H54]/[.I$7]*1000" office:value-type="float" office:value="20.9724781199003">
            <text:p>20.972</text:p>
          </table:table-cell>
          <table:table-cell table:style-name="ce5"/>
          <table:table-cell table:style-name="ce5" table:formula="of:=[.$H$1]/[.$H54]*[.$A54]*[.K$6]" office:value-type="float" office:value="138.096041853445">
            <text:p>138.096</text:p>
          </table:table-cell>
          <table:table-cell table:style-name="ce5" table:formula="of:=[.$H$1]/[.$H54]*[.$A54]*[.L$6]" office:value-type="float" office:value="124.286437668101">
            <text:p>124.286</text:p>
          </table:table-cell>
          <table:table-cell table:style-name="ce5" table:formula="of:=[.$H$1]/[.$H54]*[.$A54]*[.M$6]" office:value-type="float" office:value="115.310194947627">
            <text:p>115.310</text:p>
          </table:table-cell>
          <table:table-cell table:style-name="ce5" table:formula="of:=[.$H$1]/[.$H54]*[.$A54]*[.N$6]" office:value-type="float" office:value="96.6672292974115">
            <text:p>96.667</text:p>
          </table:table-cell>
          <table:table-cell table:style-name="ce5" table:formula="of:=[.$H$1]/[.$H54]*[.$A54]*[.O$6]" office:value-type="float" office:value="82.857625112067">
            <text:p>82.858</text:p>
          </table:table-cell>
          <table:table-cell table:style-name="ce5" table:formula="of:=[.$H$1]/[.$H54]*[.$A54]*[.P$6]" office:value-type="float" office:value="69.0480209267225">
            <text:p>69.048</text:p>
          </table:table-cell>
          <table:table-cell table:style-name="ce5" table:formula="of:=[.$H$1]/[.$H54]*[.$A54]*[.Q$6]" office:value-type="float" office:value="55.238416741378">
            <text:p>55.238</text:p>
          </table:table-cell>
          <table:table-cell table:style-name="ce5" table:formula="of:=[.$H$1]/[.$H54]*[.$A54]*[.R$6]" office:value-type="float" office:value="41.4288125560335">
            <text:p>41.429</text:p>
          </table:table-cell>
          <table:table-cell table:style-name="ce5" table:formula="of:=[.$H$1]/[.$H54]*[.$A54]*[.S$6]" office:value-type="float" office:value="27.619208370689">
            <text:p>27.619</text:p>
          </table:table-cell>
          <table:table-cell table:style-name="ce5" table:formula="of:=[.$H$1]/[.$H54]*[.$A54]*[.T$6]" office:value-type="float" office:value="13.8096041853445">
            <text:p>13.810</text:p>
          </table:table-cell>
          <table:table-cell table:number-columns-repeated="1004"/>
        </table:table-row>
        <table:table-row table:style-name="ro1">
          <table:table-cell table:style-name="ce2" table:formula="of:=[.A54]+1" office:value-type="float" office:value="48">
            <text:p>48</text:p>
          </table:table-cell>
          <table:table-cell table:formula="of:=[.A55]*0.44704" office:value-type="float" office:value="21.45792">
            <text:p>21.458</text:p>
          </table:table-cell>
          <table:table-cell table:style-name="ce5" table:formula="of:=([.B55]/100)^2.5" office:value-type="float" office:value="0.021328929293179">
            <text:p>0.021</text:p>
          </table:table-cell>
          <table:table-cell table:style-name="ce5" table:formula="of:=[.B55]^2" office:value-type="float" office:value="460.4423307264">
            <text:p>460.442</text:p>
          </table:table-cell>
          <table:table-cell table:style-name="ce5" table:formula="of:=(0.01 + (3.24*0.005)*[.C55])*[.D$1]*9.81" office:value-type="float" office:value="199.842319813681">
            <text:p>199.842</text:p>
          </table:table-cell>
          <table:table-cell table:style-name="ce5" table:formula="of:=(0.592*[.B$3]*[.D$2]*[.D55])" office:value-type="float" office:value="177.265783963432">
            <text:p>177.266</text:p>
          </table:table-cell>
          <table:table-cell table:style-name="ce5" table:formula="of:=([.E55]+[.F55])*[.B55]*1.34/1000" office:value-type="float" office:value="10.8432203997493">
            <text:p>10.843</text:p>
          </table:table-cell>
          <table:table-cell table:style-name="ce5" table:formula="of:=[.G55]*0.746" office:value-type="float" office:value="8.089042418213">
            <text:p>8.089</text:p>
          </table:table-cell>
          <table:table-cell table:style-name="ce5" table:formula="of:=[.H55]/[.I$7]*1000" office:value-type="float" office:value="21.8622768059811">
            <text:p>21.862</text:p>
          </table:table-cell>
          <table:table-cell table:style-name="ce5"/>
          <table:table-cell table:style-name="ce5" table:formula="of:=[.$H$1]/[.$H55]*[.$A55]*[.K$6]" office:value-type="float" office:value="135.294135376999">
            <text:p>135.294</text:p>
          </table:table-cell>
          <table:table-cell table:style-name="ce5" table:formula="of:=[.$H$1]/[.$H55]*[.$A55]*[.L$6]" office:value-type="float" office:value="121.7647218393">
            <text:p>121.765</text:p>
          </table:table-cell>
          <table:table-cell table:style-name="ce5" table:formula="of:=[.$H$1]/[.$H55]*[.$A55]*[.M$6]" office:value-type="float" office:value="112.970603039795">
            <text:p>112.971</text:p>
          </table:table-cell>
          <table:table-cell table:style-name="ce5" table:formula="of:=[.$H$1]/[.$H55]*[.$A55]*[.N$6]" office:value-type="float" office:value="94.7058947638996">
            <text:p>94.706</text:p>
          </table:table-cell>
          <table:table-cell table:style-name="ce5" table:formula="of:=[.$H$1]/[.$H55]*[.$A55]*[.O$6]" office:value-type="float" office:value="81.1764812261997">
            <text:p>81.176</text:p>
          </table:table-cell>
          <table:table-cell table:style-name="ce5" table:formula="of:=[.$H$1]/[.$H55]*[.$A55]*[.P$6]" office:value-type="float" office:value="67.6470676884997">
            <text:p>67.647</text:p>
          </table:table-cell>
          <table:table-cell table:style-name="ce5" table:formula="of:=[.$H$1]/[.$H55]*[.$A55]*[.Q$6]" office:value-type="float" office:value="54.1176541507998">
            <text:p>54.118</text:p>
          </table:table-cell>
          <table:table-cell table:style-name="ce5" table:formula="of:=[.$H$1]/[.$H55]*[.$A55]*[.R$6]" office:value-type="float" office:value="40.5882406130998">
            <text:p>40.588</text:p>
          </table:table-cell>
          <table:table-cell table:style-name="ce5" table:formula="of:=[.$H$1]/[.$H55]*[.$A55]*[.S$6]" office:value-type="float" office:value="27.0588270753999">
            <text:p>27.059</text:p>
          </table:table-cell>
          <table:table-cell table:style-name="ce5" table:formula="of:=[.$H$1]/[.$H55]*[.$A55]*[.T$6]" office:value-type="float" office:value="13.5294135376999">
            <text:p>13.529</text:p>
          </table:table-cell>
          <table:table-cell table:number-columns-repeated="1004"/>
        </table:table-row>
        <table:table-row table:style-name="ro1">
          <table:table-cell table:style-name="ce2" table:formula="of:=[.A55]+1" office:value-type="float" office:value="49">
            <text:p>49</text:p>
          </table:table-cell>
          <table:table-cell table:formula="of:=[.A56]*0.44704" office:value-type="float" office:value="21.90496">
            <text:p>21.905</text:p>
          </table:table-cell>
          <table:table-cell table:style-name="ce5" table:formula="of:=([.B56]/100)^2.5" office:value-type="float" office:value="0.0224572286675056">
            <text:p>0.022</text:p>
          </table:table-cell>
          <table:table-cell table:style-name="ce5" table:formula="of:=[.B56]^2" office:value-type="float" office:value="479.8272726016">
            <text:p>479.827</text:p>
          </table:table-cell>
          <table:table-cell table:style-name="ce5" table:formula="of:=(0.01 + (3.24*0.005)*[.C56])*[.D$1]*9.81" office:value-type="float" office:value="200.19540064168">
            <text:p>200.195</text:p>
          </table:table-cell>
          <table:table-cell table:style-name="ce5" table:formula="of:=(0.592*[.B$3]*[.D$2]*[.D56])" office:value-type="float" office:value="184.728796569532">
            <text:p>184.729</text:p>
          </table:table-cell>
          <table:table-cell table:style-name="ce5" table:formula="of:=([.E56]+[.F56])*[.B56]*1.34/1000" office:value-type="float" office:value="11.2985438515446">
            <text:p>11.299</text:p>
          </table:table-cell>
          <table:table-cell table:style-name="ce5" table:formula="of:=[.G56]*0.746" office:value-type="float" office:value="8.42871371325224">
            <text:p>8.429</text:p>
          </table:table-cell>
          <table:table-cell table:style-name="ce5" table:formula="of:=[.H56]/[.I$7]*1000" office:value-type="float" office:value="22.7803073331142">
            <text:p>22.780</text:p>
          </table:table-cell>
          <table:table-cell table:style-name="ce5"/>
          <table:table-cell table:style-name="ce5" table:formula="of:=[.$H$1]/[.$H56]*[.$A56]*[.K$6]" office:value-type="float" office:value="132.546914986976">
            <text:p>132.547</text:p>
          </table:table-cell>
          <table:table-cell table:style-name="ce5" table:formula="of:=[.$H$1]/[.$H56]*[.$A56]*[.L$6]" office:value-type="float" office:value="119.292223488278">
            <text:p>119.292</text:p>
          </table:table-cell>
          <table:table-cell table:style-name="ce5" table:formula="of:=[.$H$1]/[.$H56]*[.$A56]*[.M$6]" office:value-type="float" office:value="110.676674014125">
            <text:p>110.677</text:p>
          </table:table-cell>
          <table:table-cell table:style-name="ce5" table:formula="of:=[.$H$1]/[.$H56]*[.$A56]*[.N$6]" office:value-type="float" office:value="92.7828404908829">
            <text:p>92.783</text:p>
          </table:table-cell>
          <table:table-cell table:style-name="ce5" table:formula="of:=[.$H$1]/[.$H56]*[.$A56]*[.O$6]" office:value-type="float" office:value="79.5281489921854">
            <text:p>79.528</text:p>
          </table:table-cell>
          <table:table-cell table:style-name="ce5" table:formula="of:=[.$H$1]/[.$H56]*[.$A56]*[.P$6]" office:value-type="float" office:value="66.2734574934878">
            <text:p>66.273</text:p>
          </table:table-cell>
          <table:table-cell table:style-name="ce5" table:formula="of:=[.$H$1]/[.$H56]*[.$A56]*[.Q$6]" office:value-type="float" office:value="53.0187659947903">
            <text:p>53.019</text:p>
          </table:table-cell>
          <table:table-cell table:style-name="ce5" table:formula="of:=[.$H$1]/[.$H56]*[.$A56]*[.R$6]" office:value-type="float" office:value="39.7640744960927">
            <text:p>39.764</text:p>
          </table:table-cell>
          <table:table-cell table:style-name="ce5" table:formula="of:=[.$H$1]/[.$H56]*[.$A56]*[.S$6]" office:value-type="float" office:value="26.5093829973951">
            <text:p>26.509</text:p>
          </table:table-cell>
          <table:table-cell table:style-name="ce5" table:formula="of:=[.$H$1]/[.$H56]*[.$A56]*[.T$6]" office:value-type="float" office:value="13.2546914986976">
            <text:p>13.255</text:p>
          </table:table-cell>
          <table:table-cell table:number-columns-repeated="1004"/>
        </table:table-row>
        <table:table-row table:style-name="ro1">
          <table:table-cell table:style-name="ce2" table:formula="of:=[.A56]+1" office:value-type="float" office:value="50">
            <text:p>50</text:p>
          </table:table-cell>
          <table:table-cell table:formula="of:=[.A57]*0.44704" office:value-type="float" office:value="22.352">
            <text:p>22.352</text:p>
          </table:table-cell>
          <table:table-cell table:style-name="ce5" table:formula="of:=([.B57]/100)^2.5" office:value-type="float" office:value="0.0236206025427651">
            <text:p>0.024</text:p>
          </table:table-cell>
          <table:table-cell table:style-name="ce5" table:formula="of:=[.B57]^2" office:value-type="float" office:value="499.611904">
            <text:p>499.612</text:p>
          </table:table-cell>
          <table:table-cell table:style-name="ce5" table:formula="of:=(0.01 + (3.24*0.005)*[.C57])*[.D$1]*9.81" office:value-type="float" office:value="200.559457398686">
            <text:p>200.559</text:p>
          </table:table-cell>
          <table:table-cell table:style-name="ce5" table:formula="of:=(0.592*[.B$3]*[.D$2]*[.D57])" office:value-type="float" office:value="192.34568572421">
            <text:p>192.346</text:p>
          </table:table-cell>
          <table:table-cell table:style-name="ce5" table:formula="of:=([.E57]+[.F57])*[.B57]*1.34/1000" office:value-type="float" office:value="11.7681691171712">
            <text:p>11.768</text:p>
          </table:table-cell>
          <table:table-cell table:style-name="ce5" table:formula="of:=[.G57]*0.746" office:value-type="float" office:value="8.77905416140971">
            <text:p>8.779</text:p>
          </table:table-cell>
          <table:table-cell table:style-name="ce5" table:formula="of:=[.H57]/[.I$7]*1000" office:value-type="float" office:value="23.7271734092154">
            <text:p>23.727</text:p>
          </table:table-cell>
          <table:table-cell table:style-name="ce5"/>
          <table:table-cell table:style-name="ce5" table:formula="of:=[.$H$1]/[.$H57]*[.$A57]*[.K$6]" office:value-type="float" office:value="129.854535470475">
            <text:p>129.855</text:p>
          </table:table-cell>
          <table:table-cell table:style-name="ce5" table:formula="of:=[.$H$1]/[.$H57]*[.$A57]*[.L$6]" office:value-type="float" office:value="116.869081923428">
            <text:p>116.869</text:p>
          </table:table-cell>
          <table:table-cell table:style-name="ce5" table:formula="of:=[.$H$1]/[.$H57]*[.$A57]*[.M$6]" office:value-type="float" office:value="108.428537117847">
            <text:p>108.429</text:p>
          </table:table-cell>
          <table:table-cell table:style-name="ce5" table:formula="of:=[.$H$1]/[.$H57]*[.$A57]*[.N$6]" office:value-type="float" office:value="90.8981748293326">
            <text:p>90.898</text:p>
          </table:table-cell>
          <table:table-cell table:style-name="ce5" table:formula="of:=[.$H$1]/[.$H57]*[.$A57]*[.O$6]" office:value-type="float" office:value="77.9127212822851">
            <text:p>77.913</text:p>
          </table:table-cell>
          <table:table-cell table:style-name="ce5" table:formula="of:=[.$H$1]/[.$H57]*[.$A57]*[.P$6]" office:value-type="float" office:value="64.9272677352376">
            <text:p>64.927</text:p>
          </table:table-cell>
          <table:table-cell table:style-name="ce5" table:formula="of:=[.$H$1]/[.$H57]*[.$A57]*[.Q$6]" office:value-type="float" office:value="51.9418141881901">
            <text:p>51.942</text:p>
          </table:table-cell>
          <table:table-cell table:style-name="ce5" table:formula="of:=[.$H$1]/[.$H57]*[.$A57]*[.R$6]" office:value-type="float" office:value="38.9563606411426">
            <text:p>38.956</text:p>
          </table:table-cell>
          <table:table-cell table:style-name="ce5" table:formula="of:=[.$H$1]/[.$H57]*[.$A57]*[.S$6]" office:value-type="float" office:value="25.970907094095">
            <text:p>25.971</text:p>
          </table:table-cell>
          <table:table-cell table:style-name="ce5" table:formula="of:=[.$H$1]/[.$H57]*[.$A57]*[.T$6]" office:value-type="float" office:value="12.9854535470475">
            <text:p>12.985</text:p>
          </table:table-cell>
          <table:table-cell table:number-columns-repeated="1004"/>
        </table:table-row>
        <table:table-row table:style-name="ro1">
          <table:table-cell table:style-name="ce2" table:formula="of:=[.A57]+1" office:value-type="float" office:value="51">
            <text:p>51</text:p>
          </table:table-cell>
          <table:table-cell table:formula="of:=[.A58]*0.44704" office:value-type="float" office:value="22.79904">
            <text:p>22.799</text:p>
          </table:table-cell>
          <table:table-cell table:style-name="ce5" table:formula="of:=([.B58]/100)^2.5" office:value-type="float" office:value="0.0248194070265665">
            <text:p>0.025</text:p>
          </table:table-cell>
          <table:table-cell table:style-name="ce5" table:formula="of:=[.B58]^2" office:value-type="float" office:value="519.7962249216">
            <text:p>519.796</text:p>
          </table:table-cell>
          <table:table-cell table:style-name="ce5" table:formula="of:=(0.01 + (3.24*0.005)*[.C58])*[.D$1]*9.81" office:value-type="float" office:value="200.934601522117">
            <text:p>200.935</text:p>
          </table:table-cell>
          <table:table-cell table:style-name="ce5" table:formula="of:=(0.592*[.B$3]*[.D$2]*[.D58])" office:value-type="float" office:value="200.116451427468">
            <text:p>200.116</text:p>
          </table:table-cell>
          <table:table-cell table:style-name="ce5" table:formula="of:=([.E58]+[.F58])*[.B58]*1.34/1000" office:value-type="float" office:value="12.2523958576412">
            <text:p>12.252</text:p>
          </table:table-cell>
          <table:table-cell table:style-name="ce5" table:formula="of:=[.G58]*0.746" office:value-type="float" office:value="9.14028730980036">
            <text:p>9.140</text:p>
          </table:table-cell>
          <table:table-cell table:style-name="ce5" table:formula="of:=[.H58]/[.I$7]*1000" office:value-type="float" office:value="24.7034792156766">
            <text:p>24.703</text:p>
          </table:table-cell>
          <table:table-cell table:style-name="ce5"/>
          <table:table-cell table:style-name="ce5" table:formula="of:=[.$H$1]/[.$H58]*[.$A58]*[.K$6]" office:value-type="float" office:value="127.217007582817">
            <text:p>127.217</text:p>
          </table:table-cell>
          <table:table-cell table:style-name="ce5" table:formula="of:=[.$H$1]/[.$H58]*[.$A58]*[.L$6]" office:value-type="float" office:value="114.495306824536">
            <text:p>114.495</text:p>
          </table:table-cell>
          <table:table-cell table:style-name="ce5" table:formula="of:=[.$H$1]/[.$H58]*[.$A58]*[.M$6]" office:value-type="float" office:value="106.226201331652">
            <text:p>106.226</text:p>
          </table:table-cell>
          <table:table-cell table:style-name="ce5" table:formula="of:=[.$H$1]/[.$H58]*[.$A58]*[.N$6]" office:value-type="float" office:value="89.0519053079721">
            <text:p>89.052</text:p>
          </table:table-cell>
          <table:table-cell table:style-name="ce5" table:formula="of:=[.$H$1]/[.$H58]*[.$A58]*[.O$6]" office:value-type="float" office:value="76.3302045496904">
            <text:p>76.330</text:p>
          </table:table-cell>
          <table:table-cell table:style-name="ce5" table:formula="of:=[.$H$1]/[.$H58]*[.$A58]*[.P$6]" office:value-type="float" office:value="63.6085037914086">
            <text:p>63.609</text:p>
          </table:table-cell>
          <table:table-cell table:style-name="ce5" table:formula="of:=[.$H$1]/[.$H58]*[.$A58]*[.Q$6]" office:value-type="float" office:value="50.8868030331269">
            <text:p>50.887</text:p>
          </table:table-cell>
          <table:table-cell table:style-name="ce5" table:formula="of:=[.$H$1]/[.$H58]*[.$A58]*[.R$6]" office:value-type="float" office:value="38.1651022748452">
            <text:p>38.165</text:p>
          </table:table-cell>
          <table:table-cell table:style-name="ce5" table:formula="of:=[.$H$1]/[.$H58]*[.$A58]*[.S$6]" office:value-type="float" office:value="25.4434015165635">
            <text:p>25.443</text:p>
          </table:table-cell>
          <table:table-cell table:style-name="ce5" table:formula="of:=[.$H$1]/[.$H58]*[.$A58]*[.T$6]" office:value-type="float" office:value="12.7217007582817">
            <text:p>12.722</text:p>
          </table:table-cell>
          <table:table-cell table:number-columns-repeated="1004"/>
        </table:table-row>
        <table:table-row table:style-name="ro1">
          <table:table-cell table:style-name="ce2" table:formula="of:=[.A58]+1" office:value-type="float" office:value="52">
            <text:p>52</text:p>
          </table:table-cell>
          <table:table-cell table:formula="of:=[.A59]*0.44704" office:value-type="float" office:value="23.24608">
            <text:p>23.246</text:p>
          </table:table-cell>
          <table:table-cell table:style-name="ce5" table:formula="of:=([.B59]/100)^2.5" office:value-type="float" office:value="0.0260539946825421">
            <text:p>0.026</text:p>
          </table:table-cell>
          <table:table-cell table:style-name="ce5" table:formula="of:=[.B59]^2" office:value-type="float" office:value="540.3802353664">
            <text:p>540.380</text:p>
          </table:table-cell>
          <table:table-cell table:style-name="ce5" table:formula="of:=(0.01 + (3.24*0.005)*[.C59])*[.D$1]*9.81" office:value-type="float" office:value="201.320943340369">
            <text:p>201.321</text:p>
          </table:table-cell>
          <table:table-cell table:style-name="ce5" table:formula="of:=(0.592*[.B$3]*[.D$2]*[.D59])" office:value-type="float" office:value="208.041093679306">
            <text:p>208.041</text:p>
          </table:table-cell>
          <table:table-cell table:style-name="ce5" table:formula="of:=([.E59]+[.F59])*[.B59]*1.34/1000" office:value-type="float" office:value="12.7515239664399">
            <text:p>12.752</text:p>
          </table:table-cell>
          <table:table-cell table:style-name="ce5" table:formula="of:=[.G59]*0.746" office:value-type="float" office:value="9.51263687896417">
            <text:p>9.513</text:p>
          </table:table-cell>
          <table:table-cell table:style-name="ce5" table:formula="of:=[.H59]/[.I$7]*1000" office:value-type="float" office:value="25.7098294026059">
            <text:p>25.710</text:p>
          </table:table-cell>
          <table:table-cell table:style-name="ce5"/>
          <table:table-cell table:style-name="ce5" table:formula="of:=[.$H$1]/[.$H59]*[.$A59]*[.K$6]" office:value-type="float" office:value="124.634211847378">
            <text:p>124.634</text:p>
          </table:table-cell>
          <table:table-cell table:style-name="ce5" table:formula="of:=[.$H$1]/[.$H59]*[.$A59]*[.L$6]" office:value-type="float" office:value="112.17079066264">
            <text:p>112.171</text:p>
          </table:table-cell>
          <table:table-cell table:style-name="ce5" table:formula="of:=[.$H$1]/[.$H59]*[.$A59]*[.M$6]" office:value-type="float" office:value="104.06956689256">
            <text:p>104.070</text:p>
          </table:table-cell>
          <table:table-cell table:style-name="ce5" table:formula="of:=[.$H$1]/[.$H59]*[.$A59]*[.N$6]" office:value-type="float" office:value="87.2439482931645">
            <text:p>87.244</text:p>
          </table:table-cell>
          <table:table-cell table:style-name="ce5" table:formula="of:=[.$H$1]/[.$H59]*[.$A59]*[.O$6]" office:value-type="float" office:value="74.7805271084267">
            <text:p>74.781</text:p>
          </table:table-cell>
          <table:table-cell table:style-name="ce5" table:formula="of:=[.$H$1]/[.$H59]*[.$A59]*[.P$6]" office:value-type="float" office:value="62.3171059236889">
            <text:p>62.317</text:p>
          </table:table-cell>
          <table:table-cell table:style-name="ce5" table:formula="of:=[.$H$1]/[.$H59]*[.$A59]*[.Q$6]" office:value-type="float" office:value="49.8536847389511">
            <text:p>49.854</text:p>
          </table:table-cell>
          <table:table-cell table:style-name="ce5" table:formula="of:=[.$H$1]/[.$H59]*[.$A59]*[.R$6]" office:value-type="float" office:value="37.3902635542134">
            <text:p>37.390</text:p>
          </table:table-cell>
          <table:table-cell table:style-name="ce5" table:formula="of:=[.$H$1]/[.$H59]*[.$A59]*[.S$6]" office:value-type="float" office:value="24.9268423694756">
            <text:p>24.927</text:p>
          </table:table-cell>
          <table:table-cell table:style-name="ce5" table:formula="of:=[.$H$1]/[.$H59]*[.$A59]*[.T$6]" office:value-type="float" office:value="12.4634211847378">
            <text:p>12.463</text:p>
          </table:table-cell>
          <table:table-cell table:number-columns-repeated="1004"/>
        </table:table-row>
        <table:table-row table:style-name="ro1">
          <table:table-cell table:style-name="ce2" table:formula="of:=[.A59]+1" office:value-type="float" office:value="53">
            <text:p>53</text:p>
          </table:table-cell>
          <table:table-cell table:formula="of:=[.A60]*0.44704" office:value-type="float" office:value="23.69312">
            <text:p>23.693</text:p>
          </table:table-cell>
          <table:table-cell table:style-name="ce5" table:formula="of:=([.B60]/100)^2.5" office:value-type="float" office:value="0.027324714634103">
            <text:p>0.027</text:p>
          </table:table-cell>
          <table:table-cell table:style-name="ce5" table:formula="of:=[.B60]^2" office:value-type="float" office:value="561.3639353344">
            <text:p>561.364</text:p>
          </table:table-cell>
          <table:table-cell table:style-name="ce5" table:formula="of:=(0.01 + (3.24*0.005)*[.C60])*[.D$1]*9.81" office:value-type="float" office:value="201.718592105281">
            <text:p>201.719</text:p>
          </table:table-cell>
          <table:table-cell table:style-name="ce5" table:formula="of:=(0.592*[.B$3]*[.D$2]*[.D60])" office:value-type="float" office:value="216.119612479723">
            <text:p>216.120</text:p>
          </table:table-cell>
          <table:table-cell table:style-name="ce5" table:formula="of:=([.E60]+[.F60])*[.B60]*1.34/1000" office:value-type="float" office:value="13.2658535672348">
            <text:p>13.266</text:p>
          </table:table-cell>
          <table:table-cell table:style-name="ce5" table:formula="of:=[.G60]*0.746" office:value-type="float" office:value="9.89632676115719">
            <text:p>9.896</text:p>
          </table:table-cell>
          <table:table-cell table:style-name="ce5" table:formula="of:=[.H60]/[.I$7]*1000" office:value-type="float" office:value="26.7468290842086">
            <text:p>26.747</text:p>
          </table:table-cell>
          <table:table-cell table:style-name="ce5"/>
          <table:table-cell table:style-name="ce5" table:formula="of:=[.$H$1]/[.$H60]*[.$A60]*[.K$6]" office:value-type="float" office:value="122.105911533048">
            <text:p>122.106</text:p>
          </table:table-cell>
          <table:table-cell table:style-name="ce5" table:formula="of:=[.$H$1]/[.$H60]*[.$A60]*[.L$6]" office:value-type="float" office:value="109.895320379744">
            <text:p>109.895</text:p>
          </table:table-cell>
          <table:table-cell table:style-name="ce5" table:formula="of:=[.$H$1]/[.$H60]*[.$A60]*[.M$6]" office:value-type="float" office:value="101.958436130095">
            <text:p>101.958</text:p>
          </table:table-cell>
          <table:table-cell table:style-name="ce5" table:formula="of:=[.$H$1]/[.$H60]*[.$A60]*[.N$6]" office:value-type="float" office:value="85.4741380731339">
            <text:p>85.474</text:p>
          </table:table-cell>
          <table:table-cell table:style-name="ce5" table:formula="of:=[.$H$1]/[.$H60]*[.$A60]*[.O$6]" office:value-type="float" office:value="73.2635469198291">
            <text:p>73.264</text:p>
          </table:table-cell>
          <table:table-cell table:style-name="ce5" table:formula="of:=[.$H$1]/[.$H60]*[.$A60]*[.P$6]" office:value-type="float" office:value="61.0529557665242">
            <text:p>61.053</text:p>
          </table:table-cell>
          <table:table-cell table:style-name="ce5" table:formula="of:=[.$H$1]/[.$H60]*[.$A60]*[.Q$6]" office:value-type="float" office:value="48.8423646132194">
            <text:p>48.842</text:p>
          </table:table-cell>
          <table:table-cell table:style-name="ce5" table:formula="of:=[.$H$1]/[.$H60]*[.$A60]*[.R$6]" office:value-type="float" office:value="36.6317734599145">
            <text:p>36.632</text:p>
          </table:table-cell>
          <table:table-cell table:style-name="ce5" table:formula="of:=[.$H$1]/[.$H60]*[.$A60]*[.S$6]" office:value-type="float" office:value="24.4211823066097">
            <text:p>24.421</text:p>
          </table:table-cell>
          <table:table-cell table:style-name="ce5" table:formula="of:=[.$H$1]/[.$H60]*[.$A60]*[.T$6]" office:value-type="float" office:value="12.2105911533048">
            <text:p>12.211</text:p>
          </table:table-cell>
          <table:table-cell table:number-columns-repeated="1004"/>
        </table:table-row>
        <table:table-row table:style-name="ro1">
          <table:table-cell table:style-name="ce2" table:formula="of:=[.A60]+1" office:value-type="float" office:value="54">
            <text:p>54</text:p>
          </table:table-cell>
          <table:table-cell table:formula="of:=[.A61]*0.44704" office:value-type="float" office:value="24.14016">
            <text:p>24.140</text:p>
          </table:table-cell>
          <table:table-cell table:style-name="ce5" table:formula="of:=([.B61]/100)^2.5" office:value-type="float" office:value="0.0286319126632284">
            <text:p>0.029</text:p>
          </table:table-cell>
          <table:table-cell table:style-name="ce5" table:formula="of:=[.B61]^2" office:value-type="float" office:value="582.7473248256">
            <text:p>582.747</text:p>
          </table:table-cell>
          <table:table-cell table:style-name="ce5" table:formula="of:=(0.01 + (3.24*0.005)*[.C61])*[.D$1]*9.81" office:value-type="float" office:value="202.127656023054">
            <text:p>202.128</text:p>
          </table:table-cell>
          <table:table-cell table:style-name="ce5" table:formula="of:=(0.592*[.B$3]*[.D$2]*[.D61])" office:value-type="float" office:value="224.352007828719">
            <text:p>224.352</text:p>
          </table:table-cell>
          <table:table-cell table:style-name="ce5" table:formula="of:=([.E61]+[.F61])*[.B61]*1.34/1000" office:value-type="float" office:value="13.7956850116515">
            <text:p>13.796</text:p>
          </table:table-cell>
          <table:table-cell table:style-name="ce5" table:formula="of:=[.G61]*0.746" office:value-type="float" office:value="10.291581018692">
            <text:p>10.292</text:p>
          </table:table-cell>
          <table:table-cell table:style-name="ce5" table:formula="of:=[.H61]/[.I$7]*1000" office:value-type="float" office:value="27.8150838343028">
            <text:p>27.815</text:p>
          </table:table-cell>
          <table:table-cell table:style-name="ce5"/>
          <table:table-cell table:style-name="ce5" table:formula="of:=[.$H$1]/[.$H61]*[.$A61]*[.K$6]" office:value-type="float" office:value="119.631764814739">
            <text:p>119.632</text:p>
          </table:table-cell>
          <table:table-cell table:style-name="ce5" table:formula="of:=[.$H$1]/[.$H61]*[.$A61]*[.L$6]" office:value-type="float" office:value="107.668588333265">
            <text:p>107.669</text:p>
          </table:table-cell>
          <table:table-cell table:style-name="ce5" table:formula="of:=[.$H$1]/[.$H61]*[.$A61]*[.M$6]" office:value-type="float" office:value="99.8925236203072">
            <text:p>99.893</text:p>
          </table:table-cell>
          <table:table-cell table:style-name="ce5" table:formula="of:=[.$H$1]/[.$H61]*[.$A61]*[.N$6]" office:value-type="float" office:value="83.7422353703174">
            <text:p>83.742</text:p>
          </table:table-cell>
          <table:table-cell table:style-name="ce5" table:formula="of:=[.$H$1]/[.$H61]*[.$A61]*[.O$6]" office:value-type="float" office:value="71.7790588888435">
            <text:p>71.779</text:p>
          </table:table-cell>
          <table:table-cell table:style-name="ce5" table:formula="of:=[.$H$1]/[.$H61]*[.$A61]*[.P$6]" office:value-type="float" office:value="59.8158824073696">
            <text:p>59.816</text:p>
          </table:table-cell>
          <table:table-cell table:style-name="ce5" table:formula="of:=[.$H$1]/[.$H61]*[.$A61]*[.Q$6]" office:value-type="float" office:value="47.8527059258957">
            <text:p>47.853</text:p>
          </table:table-cell>
          <table:table-cell table:style-name="ce5" table:formula="of:=[.$H$1]/[.$H61]*[.$A61]*[.R$6]" office:value-type="float" office:value="35.8895294444217">
            <text:p>35.890</text:p>
          </table:table-cell>
          <table:table-cell table:style-name="ce5" table:formula="of:=[.$H$1]/[.$H61]*[.$A61]*[.S$6]" office:value-type="float" office:value="23.9263529629478">
            <text:p>23.926</text:p>
          </table:table-cell>
          <table:table-cell table:style-name="ce5" table:formula="of:=[.$H$1]/[.$H61]*[.$A61]*[.T$6]" office:value-type="float" office:value="11.9631764814739">
            <text:p>11.963</text:p>
          </table:table-cell>
          <table:table-cell table:number-columns-repeated="1004"/>
        </table:table-row>
        <table:table-row table:style-name="ro1">
          <table:table-cell table:style-name="ce3" table:formula="of:=[.A61]+1" office:value-type="float" office:value="55">
            <text:p>55</text:p>
          </table:table-cell>
          <table:table-cell table:style-name="ce6" table:formula="of:=[.A62]*0.44704" office:value-type="float" office:value="24.5872">
            <text:p>24.587</text:p>
          </table:table-cell>
          <table:table-cell table:style-name="ce6" table:formula="of:=([.B62]/100)^2.5" office:value-type="float" office:value="0.0299759313046146">
            <text:p>0.030</text:p>
          </table:table-cell>
          <table:table-cell table:style-name="ce6" table:formula="of:=[.B62]^2" office:value-type="float" office:value="604.53040384">
            <text:p>604.530</text:p>
          </table:table-cell>
          <table:table-cell table:style-name="ce6" table:formula="of:=(0.01 + (3.24*0.005)*[.C62])*[.D$1]*9.81" office:value-type="float" office:value="202.548242283709">
            <text:p>202.548</text:p>
          </table:table-cell>
          <table:table-cell table:style-name="ce6" table:formula="of:=(0.592*[.B$3]*[.D$2]*[.D62])" office:value-type="float" office:value="232.738279726294">
            <text:p>232.738</text:p>
          </table:table-cell>
          <table:table-cell table:style-name="ce6" table:formula="of:=([.E62]+[.F62])*[.B62]*1.34/1000" office:value-type="float" office:value="14.3413188771122">
            <text:p>14.341</text:p>
          </table:table-cell>
          <table:table-cell table:style-name="ce6" table:formula="of:=[.G62]*0.746" office:value-type="float" office:value="10.6986238823257">
            <text:p>10.699</text:p>
          </table:table-cell>
          <table:table-cell table:style-name="ce6" table:formula="of:=[.H62]/[.I$7]*1000" office:value-type="float" office:value="28.9151996819614">
            <text:p>28.915</text:p>
          </table:table-cell>
          <table:table-cell table:style-name="ce6"/>
          <table:table-cell table:style-name="ce6" table:formula="of:=[.$H$1]/[.$H62]*[.$A62]*[.K$6]" office:value-type="float" office:value="117.211336130026">
            <text:p>117.211</text:p>
          </table:table-cell>
          <table:table-cell table:style-name="ce6" table:formula="of:=[.$H$1]/[.$H62]*[.$A62]*[.L$6]" office:value-type="float" office:value="105.490202517023">
            <text:p>105.490</text:p>
          </table:table-cell>
          <table:table-cell table:style-name="ce6" table:formula="of:=[.$H$1]/[.$H62]*[.$A62]*[.M$6]" office:value-type="float" office:value="97.8714656685714">
            <text:p>97.871</text:p>
          </table:table-cell>
          <table:table-cell table:style-name="ce6" table:formula="of:=[.$H$1]/[.$H62]*[.$A62]*[.N$6]" office:value-type="float" office:value="82.047935291018">
            <text:p>82.048</text:p>
          </table:table-cell>
          <table:table-cell table:style-name="ce6" table:formula="of:=[.$H$1]/[.$H62]*[.$A62]*[.O$6]" office:value-type="float" office:value="70.3268016780154">
            <text:p>70.327</text:p>
          </table:table-cell>
          <table:table-cell table:style-name="ce6" table:formula="of:=[.$H$1]/[.$H62]*[.$A62]*[.P$6]" office:value-type="float" office:value="58.6056680650128">
            <text:p>58.606</text:p>
          </table:table-cell>
          <table:table-cell table:style-name="ce6" table:formula="of:=[.$H$1]/[.$H62]*[.$A62]*[.Q$6]" office:value-type="float" office:value="46.8845344520103">
            <text:p>46.885</text:p>
          </table:table-cell>
          <table:table-cell table:style-name="ce6" table:formula="of:=[.$H$1]/[.$H62]*[.$A62]*[.R$6]" office:value-type="float" office:value="35.1634008390077">
            <text:p>35.163</text:p>
          </table:table-cell>
          <table:table-cell table:style-name="ce6" table:formula="of:=[.$H$1]/[.$H62]*[.$A62]*[.S$6]" office:value-type="float" office:value="23.4422672260051">
            <text:p>23.442</text:p>
          </table:table-cell>
          <table:table-cell table:style-name="ce6" table:formula="of:=[.$H$1]/[.$H62]*[.$A62]*[.T$6]" office:value-type="float" office:value="11.7211336130026">
            <text:p>11.721</text:p>
          </table:table-cell>
          <table:table-cell table:style-name="ce11" table:number-columns-repeated="1004"/>
        </table:table-row>
        <table:table-row table:style-name="ro1">
          <table:table-cell table:style-name="ce2" table:formula="of:=[.A62]+1" office:value-type="float" office:value="56">
            <text:p>56</text:p>
          </table:table-cell>
          <table:table-cell table:formula="of:=[.A63]*0.44704" office:value-type="float" office:value="25.03424">
            <text:p>25.034</text:p>
          </table:table-cell>
          <table:table-cell table:style-name="ce5" table:formula="of:=([.B63]/100)^2.5" office:value-type="float" office:value="0.0313571099354846">
            <text:p>0.031</text:p>
          </table:table-cell>
          <table:table-cell table:style-name="ce5" table:formula="of:=[.B63]^2" office:value-type="float" office:value="626.7131723776">
            <text:p>626.713</text:p>
          </table:table-cell>
          <table:table-cell table:style-name="ce5" table:formula="of:=(0.01 + (3.24*0.005)*[.C63])*[.D$1]*9.81" office:value-type="float" office:value="202.980457089193">
            <text:p>202.980</text:p>
          </table:table-cell>
          <table:table-cell table:style-name="ce5" table:formula="of:=(0.592*[.B$3]*[.D$2]*[.D63])" office:value-type="float" office:value="241.278428172449">
            <text:p>241.278</text:p>
          </table:table-cell>
          <table:table-cell table:style-name="ce5" table:formula="of:=([.E63]+[.F63])*[.B63]*1.34/1000" office:value-type="float" office:value="14.903055964735">
            <text:p>14.903</text:p>
          </table:table-cell>
          <table:table-cell table:style-name="ce5" table:formula="of:=[.G63]*0.746" office:value-type="float" office:value="11.1176797496923">
            <text:p>11.118</text:p>
          </table:table-cell>
          <table:table-cell table:style-name="ce5" table:formula="of:=[.H63]/[.I$7]*1000" office:value-type="float" office:value="30.0477831072766">
            <text:p>30.048</text:p>
          </table:table-cell>
          <table:table-cell table:style-name="ce5"/>
          <table:table-cell table:style-name="ce5" table:formula="of:=[.$H$1]/[.$H63]*[.$A63]*[.K$6]" office:value-type="float" office:value="114.844106751261">
            <text:p>114.844</text:p>
          </table:table-cell>
          <table:table-cell table:style-name="ce5" table:formula="of:=[.$H$1]/[.$H63]*[.$A63]*[.L$6]" office:value-type="float" office:value="103.359696076135">
            <text:p>103.360</text:p>
          </table:table-cell>
          <table:table-cell table:style-name="ce5" table:formula="of:=[.$H$1]/[.$H63]*[.$A63]*[.M$6]" office:value-type="float" office:value="95.894829137303">
            <text:p>95.895</text:p>
          </table:table-cell>
          <table:table-cell table:style-name="ce5" table:formula="of:=[.$H$1]/[.$H63]*[.$A63]*[.N$6]" office:value-type="float" office:value="80.3908747258828">
            <text:p>80.391</text:p>
          </table:table-cell>
          <table:table-cell table:style-name="ce5" table:formula="of:=[.$H$1]/[.$H63]*[.$A63]*[.O$6]" office:value-type="float" office:value="68.9064640507567">
            <text:p>68.906</text:p>
          </table:table-cell>
          <table:table-cell table:style-name="ce5" table:formula="of:=[.$H$1]/[.$H63]*[.$A63]*[.P$6]" office:value-type="float" office:value="57.4220533756306">
            <text:p>57.422</text:p>
          </table:table-cell>
          <table:table-cell table:style-name="ce5" table:formula="of:=[.$H$1]/[.$H63]*[.$A63]*[.Q$6]" office:value-type="float" office:value="45.9376427005044">
            <text:p>45.938</text:p>
          </table:table-cell>
          <table:table-cell table:style-name="ce5" table:formula="of:=[.$H$1]/[.$H63]*[.$A63]*[.R$6]" office:value-type="float" office:value="34.4532320253783">
            <text:p>34.453</text:p>
          </table:table-cell>
          <table:table-cell table:style-name="ce5" table:formula="of:=[.$H$1]/[.$H63]*[.$A63]*[.S$6]" office:value-type="float" office:value="22.9688213502522">
            <text:p>22.969</text:p>
          </table:table-cell>
          <table:table-cell table:style-name="ce5" table:formula="of:=[.$H$1]/[.$H63]*[.$A63]*[.T$6]" office:value-type="float" office:value="11.4844106751261">
            <text:p>11.484</text:p>
          </table:table-cell>
          <table:table-cell table:number-columns-repeated="1004"/>
        </table:table-row>
        <table:table-row table:style-name="ro1">
          <table:table-cell table:style-name="ce2" table:formula="of:=[.A63]+1" office:value-type="float" office:value="57">
            <text:p>57</text:p>
          </table:table-cell>
          <table:table-cell table:formula="of:=[.A64]*0.44704" office:value-type="float" office:value="25.48128">
            <text:p>25.481</text:p>
          </table:table-cell>
          <table:table-cell table:style-name="ce5" table:formula="of:=([.B64]/100)^2.5" office:value-type="float" office:value="0.0327757848613319">
            <text:p>0.033</text:p>
          </table:table-cell>
          <table:table-cell table:style-name="ce5" table:formula="of:=[.B64]^2" office:value-type="float" office:value="649.2956304384">
            <text:p>649.296</text:p>
          </table:table-cell>
          <table:table-cell table:style-name="ce5" table:formula="of:=(0.01 + (3.24*0.005)*[.C64])*[.D$1]*9.81" office:value-type="float" office:value="203.424405680212">
            <text:p>203.424</text:p>
          </table:table-cell>
          <table:table-cell table:style-name="ce5" table:formula="of:=(0.592*[.B$3]*[.D$2]*[.D64])" office:value-type="float" office:value="249.972453167184">
            <text:p>249.972</text:p>
          </table:table-cell>
          <table:table-cell table:style-name="ce5" table:formula="of:=([.E64]+[.F64])*[.B64]*1.34/1000" office:value-type="float" office:value="15.4811972972907">
            <text:p>15.481</text:p>
          </table:table-cell>
          <table:table-cell table:style-name="ce5" table:formula="of:=[.G64]*0.746" office:value-type="float" office:value="11.5489731837788">
            <text:p>11.549</text:p>
          </table:table-cell>
          <table:table-cell table:style-name="ce5" table:formula="of:=[.H64]/[.I$7]*1000" office:value-type="float" office:value="31.2134410372401">
            <text:p>31.213</text:p>
          </table:table-cell>
          <table:table-cell table:style-name="ce5"/>
          <table:table-cell table:style-name="ce5" table:formula="of:=[.$H$1]/[.$H64]*[.$A64]*[.K$6]" office:value-type="float" office:value="112.529484597415">
            <text:p>112.529</text:p>
          </table:table-cell>
          <table:table-cell table:style-name="ce5" table:formula="of:=[.$H$1]/[.$H64]*[.$A64]*[.L$6]" office:value-type="float" office:value="101.276536137673">
            <text:p>101.277</text:p>
          </table:table-cell>
          <table:table-cell table:style-name="ce5" table:formula="of:=[.$H$1]/[.$H64]*[.$A64]*[.M$6]" office:value-type="float" office:value="93.9621196388415">
            <text:p>93.962</text:p>
          </table:table-cell>
          <table:table-cell table:style-name="ce5" table:formula="of:=[.$H$1]/[.$H64]*[.$A64]*[.N$6]" office:value-type="float" office:value="78.7706392181905">
            <text:p>78.771</text:p>
          </table:table-cell>
          <table:table-cell table:style-name="ce5" table:formula="of:=[.$H$1]/[.$H64]*[.$A64]*[.O$6]" office:value-type="float" office:value="67.517690758449">
            <text:p>67.518</text:p>
          </table:table-cell>
          <table:table-cell table:style-name="ce5" table:formula="of:=[.$H$1]/[.$H64]*[.$A64]*[.P$6]" office:value-type="float" office:value="56.2647422987075">
            <text:p>56.265</text:p>
          </table:table-cell>
          <table:table-cell table:style-name="ce5" table:formula="of:=[.$H$1]/[.$H64]*[.$A64]*[.Q$6]" office:value-type="float" office:value="45.011793838966">
            <text:p>45.012</text:p>
          </table:table-cell>
          <table:table-cell table:style-name="ce5" table:formula="of:=[.$H$1]/[.$H64]*[.$A64]*[.R$6]" office:value-type="float" office:value="33.7588453792245">
            <text:p>33.759</text:p>
          </table:table-cell>
          <table:table-cell table:style-name="ce5" table:formula="of:=[.$H$1]/[.$H64]*[.$A64]*[.S$6]" office:value-type="float" office:value="22.505896919483">
            <text:p>22.506</text:p>
          </table:table-cell>
          <table:table-cell table:style-name="ce5" table:formula="of:=[.$H$1]/[.$H64]*[.$A64]*[.T$6]" office:value-type="float" office:value="11.2529484597415">
            <text:p>11.253</text:p>
          </table:table-cell>
          <table:table-cell table:number-columns-repeated="1004"/>
        </table:table-row>
        <table:table-row table:style-name="ro1">
          <table:table-cell table:style-name="ce2" table:formula="of:=[.A64]+1" office:value-type="float" office:value="58">
            <text:p>58</text:p>
          </table:table-cell>
          <table:table-cell table:formula="of:=[.A65]*0.44704" office:value-type="float" office:value="25.92832">
            <text:p>25.928</text:p>
          </table:table-cell>
          <table:table-cell table:style-name="ce5" table:formula="of:=([.B65]/100)^2.5" office:value-type="float" office:value="0.0342322893978527">
            <text:p>0.034</text:p>
          </table:table-cell>
          <table:table-cell table:style-name="ce5" table:formula="of:=[.B65]^2" office:value-type="float" office:value="672.2777780224">
            <text:p>672.278</text:p>
          </table:table-cell>
          <table:table-cell table:style-name="ce5" table:formula="of:=(0.01 + (3.24*0.005)*[.C65])*[.D$1]*9.81" office:value-type="float" office:value="203.880192361868">
            <text:p>203.880</text:p>
          </table:table-cell>
          <table:table-cell table:style-name="ce5" table:formula="of:=(0.592*[.B$3]*[.D$2]*[.D65])" office:value-type="float" office:value="258.820354710497">
            <text:p>258.820</text:p>
          </table:table-cell>
          <table:table-cell table:style-name="ce5" table:formula="of:=([.E65]+[.F65])*[.B65]*1.34/1000" office:value-type="float" office:value="16.0760441172143">
            <text:p>16.076</text:p>
          </table:table-cell>
          <table:table-cell table:style-name="ce5" table:formula="of:=[.G65]*0.746" office:value-type="float" office:value="11.9927289114418">
            <text:p>11.993</text:p>
          </table:table-cell>
          <table:table-cell table:style-name="ce5" table:formula="of:=[.H65]/[.I$7]*1000" office:value-type="float" office:value="32.4127808417347">
            <text:p>32.413</text:p>
          </table:table-cell>
          <table:table-cell table:style-name="ce5"/>
          <table:table-cell table:style-name="ce5" table:formula="of:=[.$H$1]/[.$H65]*[.$A65]*[.K$6]" office:value-type="float" office:value="110.266813313719">
            <text:p>110.267</text:p>
          </table:table-cell>
          <table:table-cell table:style-name="ce5" table:formula="of:=[.$H$1]/[.$H65]*[.$A65]*[.L$6]" office:value-type="float" office:value="99.2401319823473">
            <text:p>99.240</text:p>
          </table:table-cell>
          <table:table-cell table:style-name="ce5" table:formula="of:=[.$H$1]/[.$H65]*[.$A65]*[.M$6]" office:value-type="float" office:value="92.0727891169556">
            <text:p>92.073</text:p>
          </table:table-cell>
          <table:table-cell table:style-name="ce5" table:formula="of:=[.$H$1]/[.$H65]*[.$A65]*[.N$6]" office:value-type="float" office:value="77.1867693196035">
            <text:p>77.187</text:p>
          </table:table-cell>
          <table:table-cell table:style-name="ce5" table:formula="of:=[.$H$1]/[.$H65]*[.$A65]*[.O$6]" office:value-type="float" office:value="66.1600879882315">
            <text:p>66.160</text:p>
          </table:table-cell>
          <table:table-cell table:style-name="ce5" table:formula="of:=[.$H$1]/[.$H65]*[.$A65]*[.P$6]" office:value-type="float" office:value="55.1334066568596">
            <text:p>55.133</text:p>
          </table:table-cell>
          <table:table-cell table:style-name="ce5" table:formula="of:=[.$H$1]/[.$H65]*[.$A65]*[.Q$6]" office:value-type="float" office:value="44.1067253254877">
            <text:p>44.107</text:p>
          </table:table-cell>
          <table:table-cell table:style-name="ce5" table:formula="of:=[.$H$1]/[.$H65]*[.$A65]*[.R$6]" office:value-type="float" office:value="33.0800439941158">
            <text:p>33.080</text:p>
          </table:table-cell>
          <table:table-cell table:style-name="ce5" table:formula="of:=[.$H$1]/[.$H65]*[.$A65]*[.S$6]" office:value-type="float" office:value="22.0533626627438">
            <text:p>22.053</text:p>
          </table:table-cell>
          <table:table-cell table:style-name="ce5" table:formula="of:=[.$H$1]/[.$H65]*[.$A65]*[.T$6]" office:value-type="float" office:value="11.0266813313719">
            <text:p>11.027</text:p>
          </table:table-cell>
          <table:table-cell table:number-columns-repeated="1004"/>
        </table:table-row>
        <table:table-row table:style-name="ro1">
          <table:table-cell table:style-name="ce2" table:formula="of:=[.A65]+1" office:value-type="float" office:value="59">
            <text:p>59</text:p>
          </table:table-cell>
          <table:table-cell table:formula="of:=[.A66]*0.44704" office:value-type="float" office:value="26.37536">
            <text:p>26.375</text:p>
          </table:table-cell>
          <table:table-cell table:style-name="ce5" table:formula="of:=([.B66]/100)^2.5" office:value-type="float" office:value="0.0357269539492982">
            <text:p>0.036</text:p>
          </table:table-cell>
          <table:table-cell table:style-name="ce5" table:formula="of:=[.B66]^2" office:value-type="float" office:value="695.6596151296">
            <text:p>695.660</text:p>
          </table:table-cell>
          <table:table-cell table:style-name="ce5" table:formula="of:=(0.01 + (3.24*0.005)*[.C66])*[.D$1]*9.81" office:value-type="float" office:value="204.347920528181">
            <text:p>204.348</text:p>
          </table:table-cell>
          <table:table-cell table:style-name="ce5" table:formula="of:=(0.592*[.B$3]*[.D$2]*[.D66])" office:value-type="float" office:value="267.82213280239">
            <text:p>267.822</text:p>
          </table:table-cell>
          <table:table-cell table:style-name="ce5" table:formula="of:=([.E66]+[.F66])*[.B66]*1.34/1000" office:value-type="float" office:value="16.6878978846694">
            <text:p>16.688</text:p>
          </table:table-cell>
          <table:table-cell table:style-name="ce5" table:formula="of:=[.G66]*0.746" office:value-type="float" office:value="12.4491718219634">
            <text:p>12.449</text:p>
          </table:table-cell>
          <table:table-cell table:style-name="ce5" table:formula="of:=[.H66]/[.I$7]*1000" office:value-type="float" office:value="33.6464103296308">
            <text:p>33.646</text:p>
          </table:table-cell>
          <table:table-cell table:style-name="ce5"/>
          <table:table-cell table:style-name="ce5" table:formula="of:=[.$H$1]/[.$H66]*[.$A66]*[.K$6]" office:value-type="float" office:value="108.055380650039">
            <text:p>108.055</text:p>
          </table:table-cell>
          <table:table-cell table:style-name="ce5" table:formula="of:=[.$H$1]/[.$H66]*[.$A66]*[.L$6]" office:value-type="float" office:value="97.2498425850355">
            <text:p>97.250</text:p>
          </table:table-cell>
          <table:table-cell table:style-name="ce5" table:formula="of:=[.$H$1]/[.$H66]*[.$A66]*[.M$6]" office:value-type="float" office:value="90.2262428427829">
            <text:p>90.226</text:p>
          </table:table-cell>
          <table:table-cell table:style-name="ce5" table:formula="of:=[.$H$1]/[.$H66]*[.$A66]*[.N$6]" office:value-type="float" office:value="75.6387664550276">
            <text:p>75.639</text:p>
          </table:table-cell>
          <table:table-cell table:style-name="ce5" table:formula="of:=[.$H$1]/[.$H66]*[.$A66]*[.O$6]" office:value-type="float" office:value="64.8332283900237">
            <text:p>64.833</text:p>
          </table:table-cell>
          <table:table-cell table:style-name="ce5" table:formula="of:=[.$H$1]/[.$H66]*[.$A66]*[.P$6]" office:value-type="float" office:value="54.0276903250197">
            <text:p>54.028</text:p>
          </table:table-cell>
          <table:table-cell table:style-name="ce5" table:formula="of:=[.$H$1]/[.$H66]*[.$A66]*[.Q$6]" office:value-type="float" office:value="43.2221522600158">
            <text:p>43.222</text:p>
          </table:table-cell>
          <table:table-cell table:style-name="ce5" table:formula="of:=[.$H$1]/[.$H66]*[.$A66]*[.R$6]" office:value-type="float" office:value="32.4166141950118">
            <text:p>32.417</text:p>
          </table:table-cell>
          <table:table-cell table:style-name="ce5" table:formula="of:=[.$H$1]/[.$H66]*[.$A66]*[.S$6]" office:value-type="float" office:value="21.6110761300079">
            <text:p>21.611</text:p>
          </table:table-cell>
          <table:table-cell table:style-name="ce5" table:formula="of:=[.$H$1]/[.$H66]*[.$A66]*[.T$6]" office:value-type="float" office:value="10.8055380650039">
            <text:p>10.806</text:p>
          </table:table-cell>
          <table:table-cell table:number-columns-repeated="1004"/>
        </table:table-row>
        <table:table-row table:style-name="ro1">
          <table:table-cell table:style-name="ce2" table:formula="of:=[.A66]+1" office:value-type="float" office:value="60">
            <text:p>60</text:p>
          </table:table-cell>
          <table:table-cell table:formula="of:=[.A67]*0.44704" office:value-type="float" office:value="26.8224">
            <text:p>26.822</text:p>
          </table:table-cell>
          <table:table-cell table:style-name="ce5" table:formula="of:=([.B67]/100)^2.5" office:value-type="float" office:value="0.0372601060834647">
            <text:p>0.037</text:p>
          </table:table-cell>
          <table:table-cell table:style-name="ce5" table:formula="of:=[.B67]^2" office:value-type="float" office:value="719.44114176">
            <text:p>719.441</text:p>
          </table:table-cell>
          <table:table-cell table:style-name="ce5" table:formula="of:=(0.01 + (3.24*0.005)*[.C67])*[.D$1]*9.81" office:value-type="float" office:value="204.827692685551">
            <text:p>204.828</text:p>
          </table:table-cell>
          <table:table-cell table:style-name="ce5" table:formula="of:=(0.592*[.B$3]*[.D$2]*[.D67])" office:value-type="float" office:value="276.977787442863">
            <text:p>276.978</text:p>
          </table:table-cell>
          <table:table-cell table:style-name="ce5" table:formula="of:=([.E67]+[.F67])*[.B67]*1.34/1000" office:value-type="float" office:value="17.3170602756631">
            <text:p>17.317</text:p>
          </table:table-cell>
          <table:table-cell table:style-name="ce5" table:formula="of:=[.G67]*0.746" office:value-type="float" office:value="12.9185269656447">
            <text:p>12.919</text:p>
          </table:table-cell>
          <table:table-cell table:style-name="ce5" table:formula="of:=[.H67]/[.I$7]*1000" office:value-type="float" office:value="34.9149377449857">
            <text:p>34.915</text:p>
          </table:table-cell>
          <table:table-cell table:style-name="ce5"/>
          <table:table-cell table:style-name="ce5" table:formula="of:=[.$H$1]/[.$H67]*[.$A67]*[.K$6]" office:value-type="float" office:value="105.894426170881">
            <text:p>105.894</text:p>
          </table:table-cell>
          <table:table-cell table:style-name="ce5" table:formula="of:=[.$H$1]/[.$H67]*[.$A67]*[.L$6]" office:value-type="float" office:value="95.3049835537931">
            <text:p>95.305</text:p>
          </table:table-cell>
          <table:table-cell table:style-name="ce5" table:formula="of:=[.$H$1]/[.$H67]*[.$A67]*[.M$6]" office:value-type="float" office:value="88.4218458526858">
            <text:p>88.422</text:p>
          </table:table-cell>
          <table:table-cell table:style-name="ce5" table:formula="of:=[.$H$1]/[.$H67]*[.$A67]*[.N$6]" office:value-type="float" office:value="74.1260983196168">
            <text:p>74.126</text:p>
          </table:table-cell>
          <table:table-cell table:style-name="ce5" table:formula="of:=[.$H$1]/[.$H67]*[.$A67]*[.O$6]" office:value-type="float" office:value="63.5366557025287">
            <text:p>63.537</text:p>
          </table:table-cell>
          <table:table-cell table:style-name="ce5" table:formula="of:=[.$H$1]/[.$H67]*[.$A67]*[.P$6]" office:value-type="float" office:value="52.9472130854406">
            <text:p>52.947</text:p>
          </table:table-cell>
          <table:table-cell table:style-name="ce5" table:formula="of:=[.$H$1]/[.$H67]*[.$A67]*[.Q$6]" office:value-type="float" office:value="42.3577704683525">
            <text:p>42.358</text:p>
          </table:table-cell>
          <table:table-cell table:style-name="ce5" table:formula="of:=[.$H$1]/[.$H67]*[.$A67]*[.R$6]" office:value-type="float" office:value="31.7683278512644">
            <text:p>31.768</text:p>
          </table:table-cell>
          <table:table-cell table:style-name="ce5" table:formula="of:=[.$H$1]/[.$H67]*[.$A67]*[.S$6]" office:value-type="float" office:value="21.1788852341762">
            <text:p>21.179</text:p>
          </table:table-cell>
          <table:table-cell table:style-name="ce5" table:formula="of:=[.$H$1]/[.$H67]*[.$A67]*[.T$6]" office:value-type="float" office:value="10.5894426170881">
            <text:p>10.589</text:p>
          </table:table-cell>
          <table:table-cell table:number-columns-repeated="1004"/>
        </table:table-row>
        <table:table-row table:style-name="ro1">
          <table:table-cell table:style-name="ce2" table:formula="of:=[.A67]+1" office:value-type="float" office:value="61">
            <text:p>61</text:p>
          </table:table-cell>
          <table:table-cell table:formula="of:=[.A68]*0.44704" office:value-type="float" office:value="27.26944">
            <text:p>27.269</text:p>
          </table:table-cell>
          <table:table-cell table:style-name="ce5" table:formula="of:=([.B68]/100)^2.5" office:value-type="float" office:value="0.038832070603517">
            <text:p>0.039</text:p>
          </table:table-cell>
          <table:table-cell table:style-name="ce5" table:formula="of:=[.B68]^2" office:value-type="float" office:value="743.6223579136">
            <text:p>743.622</text:p>
          </table:table-cell>
          <table:table-cell table:style-name="ce5" table:formula="of:=(0.01 + (3.24*0.005)*[.C68])*[.D$1]*9.81" office:value-type="float" office:value="205.319610475239">
            <text:p>205.320</text:p>
          </table:table-cell>
          <table:table-cell table:style-name="ce5" table:formula="of:=(0.592*[.B$3]*[.D$2]*[.D68])" office:value-type="float" office:value="286.287318631914">
            <text:p>286.287</text:p>
          </table:table-cell>
          <table:table-cell table:style-name="ce5" table:formula="of:=([.E68]+[.F68])*[.B68]*1.34/1000" office:value-type="float" office:value="17.9638331802082">
            <text:p>17.964</text:p>
          </table:table-cell>
          <table:table-cell table:style-name="ce5" table:formula="of:=[.G68]*0.746" office:value-type="float" office:value="13.4010195524353">
            <text:p>13.401</text:p>
          </table:table-cell>
          <table:table-cell table:style-name="ce5" table:formula="of:=[.H68]/[.I$7]*1000" office:value-type="float" office:value="36.2189717633387">
            <text:p>36.219</text:p>
          </table:table-cell>
          <table:table-cell table:style-name="ce5"/>
          <table:table-cell table:style-name="ce5" table:formula="of:=[.$H$1]/[.$H68]*[.$A68]*[.K$6]" office:value-type="float" office:value="103.783148331222">
            <text:p>103.783</text:p>
          </table:table-cell>
          <table:table-cell table:style-name="ce5" table:formula="of:=[.$H$1]/[.$H68]*[.$A68]*[.L$6]" office:value-type="float" office:value="93.4048334980998">
            <text:p>93.405</text:p>
          </table:table-cell>
          <table:table-cell table:style-name="ce5" table:formula="of:=[.$H$1]/[.$H68]*[.$A68]*[.M$6]" office:value-type="float" office:value="86.6589288565704">
            <text:p>86.659</text:p>
          </table:table-cell>
          <table:table-cell table:style-name="ce5" table:formula="of:=[.$H$1]/[.$H68]*[.$A68]*[.N$6]" office:value-type="float" office:value="72.6482038318554">
            <text:p>72.648</text:p>
          </table:table-cell>
          <table:table-cell table:style-name="ce5" table:formula="of:=[.$H$1]/[.$H68]*[.$A68]*[.O$6]" office:value-type="float" office:value="62.2698889987332">
            <text:p>62.270</text:p>
          </table:table-cell>
          <table:table-cell table:style-name="ce5" table:formula="of:=[.$H$1]/[.$H68]*[.$A68]*[.P$6]" office:value-type="float" office:value="51.891574165611">
            <text:p>51.892</text:p>
          </table:table-cell>
          <table:table-cell table:style-name="ce5" table:formula="of:=[.$H$1]/[.$H68]*[.$A68]*[.Q$6]" office:value-type="float" office:value="41.5132593324888">
            <text:p>41.513</text:p>
          </table:table-cell>
          <table:table-cell table:style-name="ce5" table:formula="of:=[.$H$1]/[.$H68]*[.$A68]*[.R$6]" office:value-type="float" office:value="31.1349444993666">
            <text:p>31.135</text:p>
          </table:table-cell>
          <table:table-cell table:style-name="ce5" table:formula="of:=[.$H$1]/[.$H68]*[.$A68]*[.S$6]" office:value-type="float" office:value="20.7566296662444">
            <text:p>20.757</text:p>
          </table:table-cell>
          <table:table-cell table:style-name="ce5" table:formula="of:=[.$H$1]/[.$H68]*[.$A68]*[.T$6]" office:value-type="float" office:value="10.3783148331222">
            <text:p>10.378</text:p>
          </table:table-cell>
          <table:table-cell table:number-columns-repeated="1004"/>
        </table:table-row>
        <table:table-row table:style-name="ro1">
          <table:table-cell table:style-name="ce2" table:formula="of:=[.A68]+1" office:value-type="float" office:value="62">
            <text:p>62</text:p>
          </table:table-cell>
          <table:table-cell table:formula="of:=[.A69]*0.44704" office:value-type="float" office:value="27.71648">
            <text:p>27.716</text:p>
          </table:table-cell>
          <table:table-cell table:style-name="ce5" table:formula="of:=([.B69]/100)^2.5" office:value-type="float" office:value="0.0404431696168317">
            <text:p>0.040</text:p>
          </table:table-cell>
          <table:table-cell table:style-name="ce5" table:formula="of:=[.B69]^2" office:value-type="float" office:value="768.2032635904">
            <text:p>768.203</text:p>
          </table:table-cell>
          <table:table-cell table:style-name="ce5" table:formula="of:=(0.01 + (3.24*0.005)*[.C69])*[.D$1]*9.81" office:value-type="float" office:value="205.823774694908">
            <text:p>205.824</text:p>
          </table:table-cell>
          <table:table-cell table:style-name="ce5" table:formula="of:=(0.592*[.B$3]*[.D$2]*[.D69])" office:value-type="float" office:value="295.750726369546">
            <text:p>295.751</text:p>
          </table:table-cell>
          <table:table-cell table:style-name="ce5" table:formula="of:=([.E69]+[.F69])*[.B69]*1.34/1000" office:value-type="float" office:value="18.6285187005323">
            <text:p>18.629</text:p>
          </table:table-cell>
          <table:table-cell table:style-name="ce5" table:formula="of:=[.G69]*0.746" office:value-type="float" office:value="13.8968749505971">
            <text:p>13.897</text:p>
          </table:table-cell>
          <table:table-cell table:style-name="ce5" table:formula="of:=[.H69]/[.I$7]*1000" office:value-type="float" office:value="37.5591214881003">
            <text:p>37.559</text:p>
          </table:table-cell>
          <table:table-cell table:style-name="ce5"/>
          <table:table-cell table:style-name="ce5" table:formula="of:=[.$H$1]/[.$H69]*[.$A69]*[.K$6]" office:value-type="float" office:value="101.720710953024">
            <text:p>101.721</text:p>
          </table:table-cell>
          <table:table-cell table:style-name="ce5" table:formula="of:=[.$H$1]/[.$H69]*[.$A69]*[.L$6]" office:value-type="float" office:value="91.5486398577212">
            <text:p>91.549</text:p>
          </table:table-cell>
          <table:table-cell table:style-name="ce5" table:formula="of:=[.$H$1]/[.$H69]*[.$A69]*[.M$6]" office:value-type="float" office:value="84.9367936457746">
            <text:p>84.937</text:p>
          </table:table-cell>
          <table:table-cell table:style-name="ce5" table:formula="of:=[.$H$1]/[.$H69]*[.$A69]*[.N$6]" office:value-type="float" office:value="71.2044976671165">
            <text:p>71.204</text:p>
          </table:table-cell>
          <table:table-cell table:style-name="ce5" table:formula="of:=[.$H$1]/[.$H69]*[.$A69]*[.O$6]" office:value-type="float" office:value="61.0324265718141">
            <text:p>61.032</text:p>
          </table:table-cell>
          <table:table-cell table:style-name="ce5" table:formula="of:=[.$H$1]/[.$H69]*[.$A69]*[.P$6]" office:value-type="float" office:value="50.8603554765118">
            <text:p>50.860</text:p>
          </table:table-cell>
          <table:table-cell table:style-name="ce5" table:formula="of:=[.$H$1]/[.$H69]*[.$A69]*[.Q$6]" office:value-type="float" office:value="40.6882843812094">
            <text:p>40.688</text:p>
          </table:table-cell>
          <table:table-cell table:style-name="ce5" table:formula="of:=[.$H$1]/[.$H69]*[.$A69]*[.R$6]" office:value-type="float" office:value="30.5162132859071">
            <text:p>30.516</text:p>
          </table:table-cell>
          <table:table-cell table:style-name="ce5" table:formula="of:=[.$H$1]/[.$H69]*[.$A69]*[.S$6]" office:value-type="float" office:value="20.3441421906047">
            <text:p>20.344</text:p>
          </table:table-cell>
          <table:table-cell table:style-name="ce5" table:formula="of:=[.$H$1]/[.$H69]*[.$A69]*[.T$6]" office:value-type="float" office:value="10.1720710953024">
            <text:p>10.172</text:p>
          </table:table-cell>
          <table:table-cell table:number-columns-repeated="1004"/>
        </table:table-row>
        <table:table-row table:style-name="ro1">
          <table:table-cell table:style-name="ce2" table:formula="of:=[.A69]+1" office:value-type="float" office:value="63">
            <text:p>63</text:p>
          </table:table-cell>
          <table:table-cell table:formula="of:=[.A70]*0.44704" office:value-type="float" office:value="28.16352">
            <text:p>28.164</text:p>
          </table:table-cell>
          <table:table-cell table:style-name="ce5" table:formula="of:=([.B70]/100)^2.5" office:value-type="float" office:value="0.0420937226010293">
            <text:p>0.042</text:p>
          </table:table-cell>
          <table:table-cell table:style-name="ce5" table:formula="of:=[.B70]^2" office:value-type="float" office:value="793.1838587904">
            <text:p>793.184</text:p>
          </table:table-cell>
          <table:table-cell table:style-name="ce5" table:formula="of:=(0.01 + (3.24*0.005)*[.C70])*[.D$1]*9.81" office:value-type="float" office:value="206.340285319284">
            <text:p>206.340</text:p>
          </table:table-cell>
          <table:table-cell table:style-name="ce5" table:formula="of:=(0.592*[.B$3]*[.D$2]*[.D70])" office:value-type="float" office:value="305.368010655756">
            <text:p>305.368</text:p>
          </table:table-cell>
          <table:table-cell table:style-name="ce5" table:formula="of:=([.E70]+[.F70])*[.B70]*1.34/1000" office:value-type="float" office:value="19.311419149331">
            <text:p>19.311</text:p>
          </table:table-cell>
          <table:table-cell table:style-name="ce5" table:formula="of:=[.G70]*0.746" office:value-type="float" office:value="14.4063186854009">
            <text:p>14.406</text:p>
          </table:table-cell>
          <table:table-cell table:style-name="ce5" table:formula="of:=[.H70]/[.I$7]*1000" office:value-type="float" office:value="38.9359964470296">
            <text:p>38.936</text:p>
          </table:table-cell>
          <table:table-cell table:style-name="ce5"/>
          <table:table-cell table:style-name="ce5" table:formula="of:=[.$H$1]/[.$H70]*[.$A70]*[.K$6]" office:value-type="float" office:value="99.7062491374439">
            <text:p>99.706</text:p>
          </table:table-cell>
          <table:table-cell table:style-name="ce5" table:formula="of:=[.$H$1]/[.$H70]*[.$A70]*[.L$6]" office:value-type="float" office:value="89.7356242236995">
            <text:p>89.736</text:p>
          </table:table-cell>
          <table:table-cell table:style-name="ce5" table:formula="of:=[.$H$1]/[.$H70]*[.$A70]*[.M$6]" office:value-type="float" office:value="83.2547180297657">
            <text:p>83.255</text:p>
          </table:table-cell>
          <table:table-cell table:style-name="ce5" table:formula="of:=[.$H$1]/[.$H70]*[.$A70]*[.N$6]" office:value-type="float" office:value="69.7943743962107">
            <text:p>69.794</text:p>
          </table:table-cell>
          <table:table-cell table:style-name="ce5" table:formula="of:=[.$H$1]/[.$H70]*[.$A70]*[.O$6]" office:value-type="float" office:value="59.8237494824664">
            <text:p>59.824</text:p>
          </table:table-cell>
          <table:table-cell table:style-name="ce5" table:formula="of:=[.$H$1]/[.$H70]*[.$A70]*[.P$6]" office:value-type="float" office:value="49.853124568722">
            <text:p>49.853</text:p>
          </table:table-cell>
          <table:table-cell table:style-name="ce5" table:formula="of:=[.$H$1]/[.$H70]*[.$A70]*[.Q$6]" office:value-type="float" office:value="39.8824996549776">
            <text:p>39.882</text:p>
          </table:table-cell>
          <table:table-cell table:style-name="ce5" table:formula="of:=[.$H$1]/[.$H70]*[.$A70]*[.R$6]" office:value-type="float" office:value="29.9118747412332">
            <text:p>29.912</text:p>
          </table:table-cell>
          <table:table-cell table:style-name="ce5" table:formula="of:=[.$H$1]/[.$H70]*[.$A70]*[.S$6]" office:value-type="float" office:value="19.9412498274888">
            <text:p>19.941</text:p>
          </table:table-cell>
          <table:table-cell table:style-name="ce5" table:formula="of:=[.$H$1]/[.$H70]*[.$A70]*[.T$6]" office:value-type="float" office:value="9.97062491374439">
            <text:p>9.971</text:p>
          </table:table-cell>
          <table:table-cell table:number-columns-repeated="1004"/>
        </table:table-row>
        <table:table-row table:style-name="ro1">
          <table:table-cell table:style-name="ce2" table:formula="of:=[.A70]+1" office:value-type="float" office:value="64">
            <text:p>64</text:p>
          </table:table-cell>
          <table:table-cell table:formula="of:=[.A71]*0.44704" office:value-type="float" office:value="28.61056">
            <text:p>28.611</text:p>
          </table:table-cell>
          <table:table-cell table:style-name="ce5" table:formula="of:=([.B71]/100)^2.5" office:value-type="float" office:value="0.0437840464673543">
            <text:p>0.044</text:p>
          </table:table-cell>
          <table:table-cell table:style-name="ce5" table:formula="of:=[.B71]^2" office:value-type="float" office:value="818.5641435136">
            <text:p>818.564</text:p>
          </table:table-cell>
          <table:table-cell table:style-name="ce5" table:formula="of:=(0.01 + (3.24*0.005)*[.C71])*[.D$1]*9.81" office:value-type="float" office:value="206.869241519996">
            <text:p>206.869</text:p>
          </table:table-cell>
          <table:table-cell table:style-name="ce5" table:formula="of:=(0.592*[.B$3]*[.D$2]*[.D71])" office:value-type="float" office:value="315.139171490546">
            <text:p>315.139</text:p>
          </table:table-cell>
          <table:table-cell table:style-name="ce5" table:formula="of:=([.E71]+[.F71])*[.B71]*1.34/1000" office:value-type="float" office:value="20.0128370480635">
            <text:p>20.013</text:p>
          </table:table-cell>
          <table:table-cell table:style-name="ce5" table:formula="of:=[.G71]*0.746" office:value-type="float" office:value="14.9295764378554">
            <text:p>14.930</text:p>
          </table:table-cell>
          <table:table-cell table:style-name="ce5" table:formula="of:=[.H71]/[.I$7]*1000" office:value-type="float" office:value="40.3502065887983">
            <text:p>40.350</text:p>
          </table:table-cell>
          <table:table-cell table:style-name="ce5"/>
          <table:table-cell table:style-name="ce5" table:formula="of:=[.$H$1]/[.$H71]*[.$A71]*[.K$6]" office:value-type="float" office:value="97.7388746475125">
            <text:p>97.739</text:p>
          </table:table-cell>
          <table:table-cell table:style-name="ce5" table:formula="of:=[.$H$1]/[.$H71]*[.$A71]*[.L$6]" office:value-type="float" office:value="87.9649871827612">
            <text:p>87.965</text:p>
          </table:table-cell>
          <table:table-cell table:style-name="ce5" table:formula="of:=[.$H$1]/[.$H71]*[.$A71]*[.M$6]" office:value-type="float" office:value="81.6119603306729">
            <text:p>81.612</text:p>
          </table:table-cell>
          <table:table-cell table:style-name="ce5" table:formula="of:=[.$H$1]/[.$H71]*[.$A71]*[.N$6]" office:value-type="float" office:value="68.4172122532587">
            <text:p>68.417</text:p>
          </table:table-cell>
          <table:table-cell table:style-name="ce5" table:formula="of:=[.$H$1]/[.$H71]*[.$A71]*[.O$6]" office:value-type="float" office:value="58.6433247885075">
            <text:p>58.643</text:p>
          </table:table-cell>
          <table:table-cell table:style-name="ce5" table:formula="of:=[.$H$1]/[.$H71]*[.$A71]*[.P$6]" office:value-type="float" office:value="48.8694373237562">
            <text:p>48.869</text:p>
          </table:table-cell>
          <table:table-cell table:style-name="ce5" table:formula="of:=[.$H$1]/[.$H71]*[.$A71]*[.Q$6]" office:value-type="float" office:value="39.095549859005">
            <text:p>39.096</text:p>
          </table:table-cell>
          <table:table-cell table:style-name="ce5" table:formula="of:=[.$H$1]/[.$H71]*[.$A71]*[.R$6]" office:value-type="float" office:value="29.3216623942537">
            <text:p>29.322</text:p>
          </table:table-cell>
          <table:table-cell table:style-name="ce5" table:formula="of:=[.$H$1]/[.$H71]*[.$A71]*[.S$6]" office:value-type="float" office:value="19.5477749295025">
            <text:p>19.548</text:p>
          </table:table-cell>
          <table:table-cell table:style-name="ce5" table:formula="of:=[.$H$1]/[.$H71]*[.$A71]*[.T$6]" office:value-type="float" office:value="9.77388746475125">
            <text:p>9.774</text:p>
          </table:table-cell>
          <table:table-cell table:number-columns-repeated="1004"/>
        </table:table-row>
        <table:table-row table:style-name="ro1">
          <table:table-cell table:style-name="ce2" table:formula="of:=[.A71]+1" office:value-type="float" office:value="65">
            <text:p>65</text:p>
          </table:table-cell>
          <table:table-cell table:formula="of:=[.A72]*0.44704" office:value-type="float" office:value="29.0576">
            <text:p>29.058</text:p>
          </table:table-cell>
          <table:table-cell table:style-name="ce5" table:formula="of:=([.B72]/100)^2.5" office:value-type="float" office:value="0.0455144556215486">
            <text:p>0.046</text:p>
          </table:table-cell>
          <table:table-cell table:style-name="ce5" table:formula="of:=[.B72]^2" office:value-type="float" office:value="844.34411776">
            <text:p>844.344</text:p>
          </table:table-cell>
          <table:table-cell table:style-name="ce5" table:formula="of:=(0.01 + (3.24*0.005)*[.C72])*[.D$1]*9.81" office:value-type="float" office:value="207.410741684618">
            <text:p>207.411</text:p>
          </table:table-cell>
          <table:table-cell table:style-name="ce5" table:formula="of:=(0.592*[.B$3]*[.D$2]*[.D72])" office:value-type="float" office:value="325.064208873915">
            <text:p>325.064</text:p>
          </table:table-cell>
          <table:table-cell table:style-name="ce5" table:formula="of:=([.E72]+[.F72])*[.B72]*1.34/1000" office:value-type="float" office:value="20.7330751252885">
            <text:p>20.733</text:p>
          </table:table-cell>
          <table:table-cell table:style-name="ce5" table:formula="of:=[.G72]*0.746" office:value-type="float" office:value="15.4668740434652">
            <text:p>15.467</text:p>
          </table:table-cell>
          <table:table-cell table:style-name="ce5" table:formula="of:=[.H72]/[.I$7]*1000" office:value-type="float" office:value="41.8023622796357">
            <text:p>41.802</text:p>
          </table:table-cell>
          <table:table-cell table:style-name="ce5"/>
          <table:table-cell table:style-name="ce5" table:formula="of:=[.$H$1]/[.$H72]*[.$A72]*[.K$6]" office:value-type="float" office:value="95.8176807954383">
            <text:p>95.818</text:p>
          </table:table-cell>
          <table:table-cell table:style-name="ce5" table:formula="of:=[.$H$1]/[.$H72]*[.$A72]*[.L$6]" office:value-type="float" office:value="86.2359127158945">
            <text:p>86.236</text:p>
          </table:table-cell>
          <table:table-cell table:style-name="ce5" table:formula="of:=[.$H$1]/[.$H72]*[.$A72]*[.M$6]" office:value-type="float" office:value="80.007763464191">
            <text:p>80.008</text:p>
          </table:table-cell>
          <table:table-cell table:style-name="ce5" table:formula="of:=[.$H$1]/[.$H72]*[.$A72]*[.N$6]" office:value-type="float" office:value="67.0723765568068">
            <text:p>67.072</text:p>
          </table:table-cell>
          <table:table-cell table:style-name="ce5" table:formula="of:=[.$H$1]/[.$H72]*[.$A72]*[.O$6]" office:value-type="float" office:value="57.490608477263">
            <text:p>57.491</text:p>
          </table:table-cell>
          <table:table-cell table:style-name="ce5" table:formula="of:=[.$H$1]/[.$H72]*[.$A72]*[.P$6]" office:value-type="float" office:value="47.9088403977191">
            <text:p>47.909</text:p>
          </table:table-cell>
          <table:table-cell table:style-name="ce5" table:formula="of:=[.$H$1]/[.$H72]*[.$A72]*[.Q$6]" office:value-type="float" office:value="38.3270723181753">
            <text:p>38.327</text:p>
          </table:table-cell>
          <table:table-cell table:style-name="ce5" table:formula="of:=[.$H$1]/[.$H72]*[.$A72]*[.R$6]" office:value-type="float" office:value="28.7453042386315">
            <text:p>28.745</text:p>
          </table:table-cell>
          <table:table-cell table:style-name="ce5" table:formula="of:=[.$H$1]/[.$H72]*[.$A72]*[.S$6]" office:value-type="float" office:value="19.1635361590877">
            <text:p>19.164</text:p>
          </table:table-cell>
          <table:table-cell table:style-name="ce5" table:formula="of:=[.$H$1]/[.$H72]*[.$A72]*[.T$6]" office:value-type="float" office:value="9.58176807954383">
            <text:p>9.582</text:p>
          </table:table-cell>
          <table:table-cell table:number-columns-repeated="1004"/>
        </table:table-row>
        <table:table-row table:style-name="ro1">
          <table:table-cell table:style-name="ce2" table:formula="of:=[.A72]+1" office:value-type="float" office:value="66">
            <text:p>66</text:p>
          </table:table-cell>
          <table:table-cell table:formula="of:=[.A73]*0.44704" office:value-type="float" office:value="29.50464">
            <text:p>29.505</text:p>
          </table:table-cell>
          <table:table-cell table:style-name="ce5" table:formula="of:=([.B73]/100)^2.5" office:value-type="float" office:value="0.0472852620223565">
            <text:p>0.047</text:p>
          </table:table-cell>
          <table:table-cell table:style-name="ce5" table:formula="of:=[.B73]^2" office:value-type="float" office:value="870.5237815296">
            <text:p>870.524</text:p>
          </table:table-cell>
          <table:table-cell table:style-name="ce5" table:formula="of:=(0.01 + (3.24*0.005)*[.C73])*[.D$1]*9.81" office:value-type="float" office:value="207.964883434981">
            <text:p>207.965</text:p>
          </table:table-cell>
          <table:table-cell table:style-name="ce5" table:formula="of:=(0.592*[.B$3]*[.D$2]*[.D73])" office:value-type="float" office:value="335.143122805864">
            <text:p>335.143</text:p>
          </table:table-cell>
          <table:table-cell table:style-name="ce5" table:formula="of:=([.E73]+[.F73])*[.B73]*1.34/1000" office:value-type="float" office:value="21.4724363150402">
            <text:p>21.472</text:p>
          </table:table-cell>
          <table:table-cell table:style-name="ce5" table:formula="of:=[.G73]*0.746" office:value-type="float" office:value="16.01843749102">
            <text:p>16.018</text:p>
          </table:table-cell>
          <table:table-cell table:style-name="ce5" table:formula="of:=[.H73]/[.I$7]*1000" office:value-type="float" office:value="43.293074300054">
            <text:p>43.293</text:p>
          </table:table-cell>
          <table:table-cell table:style-name="ce5"/>
          <table:table-cell table:style-name="ce5" table:formula="of:=[.$H$1]/[.$H73]*[.$A73]*[.K$6]" office:value-type="float" office:value="93.9417468678576">
            <text:p>93.942</text:p>
          </table:table-cell>
          <table:table-cell table:style-name="ce5" table:formula="of:=[.$H$1]/[.$H73]*[.$A73]*[.L$6]" office:value-type="float" office:value="84.5475721810718">
            <text:p>84.548</text:p>
          </table:table-cell>
          <table:table-cell table:style-name="ce5" table:formula="of:=[.$H$1]/[.$H73]*[.$A73]*[.M$6]" office:value-type="float" office:value="78.4413586346611">
            <text:p>78.441</text:p>
          </table:table-cell>
          <table:table-cell table:style-name="ce5" table:formula="of:=[.$H$1]/[.$H73]*[.$A73]*[.N$6]" office:value-type="float" office:value="65.7592228075003">
            <text:p>65.759</text:p>
          </table:table-cell>
          <table:table-cell table:style-name="ce5" table:formula="of:=[.$H$1]/[.$H73]*[.$A73]*[.O$6]" office:value-type="float" office:value="56.3650481207146">
            <text:p>56.365</text:p>
          </table:table-cell>
          <table:table-cell table:style-name="ce5" table:formula="of:=[.$H$1]/[.$H73]*[.$A73]*[.P$6]" office:value-type="float" office:value="46.9708734339288">
            <text:p>46.971</text:p>
          </table:table-cell>
          <table:table-cell table:style-name="ce5" table:formula="of:=[.$H$1]/[.$H73]*[.$A73]*[.Q$6]" office:value-type="float" office:value="37.576698747143">
            <text:p>37.577</text:p>
          </table:table-cell>
          <table:table-cell table:style-name="ce5" table:formula="of:=[.$H$1]/[.$H73]*[.$A73]*[.R$6]" office:value-type="float" office:value="28.1825240603573">
            <text:p>28.183</text:p>
          </table:table-cell>
          <table:table-cell table:style-name="ce5" table:formula="of:=[.$H$1]/[.$H73]*[.$A73]*[.S$6]" office:value-type="float" office:value="18.7883493735715">
            <text:p>18.788</text:p>
          </table:table-cell>
          <table:table-cell table:style-name="ce5" table:formula="of:=[.$H$1]/[.$H73]*[.$A73]*[.T$6]" office:value-type="float" office:value="9.39417468678576">
            <text:p>9.394</text:p>
          </table:table-cell>
          <table:table-cell table:number-columns-repeated="1004"/>
        </table:table-row>
        <table:table-row table:style-name="ro1">
          <table:table-cell table:style-name="ce2" table:formula="of:=[.A73]+1" office:value-type="float" office:value="67">
            <text:p>67</text:p>
          </table:table-cell>
          <table:table-cell table:formula="of:=[.A74]*0.44704" office:value-type="float" office:value="29.95168">
            <text:p>29.952</text:p>
          </table:table-cell>
          <table:table-cell table:style-name="ce5" table:formula="of:=([.B74]/100)^2.5" office:value-type="float" office:value="0.0490967752377872">
            <text:p>0.049</text:p>
          </table:table-cell>
          <table:table-cell table:style-name="ce5" table:formula="of:=[.B74]^2" office:value-type="float" office:value="897.1031348224">
            <text:p>897.103</text:p>
          </table:table-cell>
          <table:table-cell table:style-name="ce5" table:formula="of:=(0.01 + (3.24*0.005)*[.C74])*[.D$1]*9.81" office:value-type="float" office:value="208.531763644781">
            <text:p>208.532</text:p>
          </table:table-cell>
          <table:table-cell table:style-name="ce5" table:formula="of:=(0.592*[.B$3]*[.D$2]*[.D74])" office:value-type="float" office:value="345.375913286392">
            <text:p>345.376</text:p>
          </table:table-cell>
          <table:table-cell table:style-name="ce5" table:formula="of:=([.E74]+[.F74])*[.B74]*1.34/1000" office:value-type="float" office:value="22.2312237552411">
            <text:p>22.231</text:p>
          </table:table-cell>
          <table:table-cell table:style-name="ce5" table:formula="of:=[.G74]*0.746" office:value-type="float" office:value="16.5844929214099">
            <text:p>16.584</text:p>
          </table:table-cell>
          <table:table-cell table:style-name="ce5" table:formula="of:=[.H74]/[.I$7]*1000" office:value-type="float" office:value="44.8229538416483">
            <text:p>44.823</text:p>
          </table:table-cell>
          <table:table-cell table:style-name="ce5"/>
          <table:table-cell table:style-name="ce5" table:formula="of:=[.$H$1]/[.$H74]*[.$A74]*[.K$6]" office:value-type="float" office:value="92.1101421212545">
            <text:p>92.110</text:p>
          </table:table-cell>
          <table:table-cell table:style-name="ce5" table:formula="of:=[.$H$1]/[.$H74]*[.$A74]*[.L$6]" office:value-type="float" office:value="82.899127909129">
            <text:p>82.899</text:p>
          </table:table-cell>
          <table:table-cell table:style-name="ce5" table:formula="of:=[.$H$1]/[.$H74]*[.$A74]*[.M$6]" office:value-type="float" office:value="76.9119686712475">
            <text:p>76.912</text:p>
          </table:table-cell>
          <table:table-cell table:style-name="ce5" table:formula="of:=[.$H$1]/[.$H74]*[.$A74]*[.N$6]" office:value-type="float" office:value="64.4770994848781">
            <text:p>64.477</text:p>
          </table:table-cell>
          <table:table-cell table:style-name="ce5" table:formula="of:=[.$H$1]/[.$H74]*[.$A74]*[.O$6]" office:value-type="float" office:value="55.2660852727527">
            <text:p>55.266</text:p>
          </table:table-cell>
          <table:table-cell table:style-name="ce5" table:formula="of:=[.$H$1]/[.$H74]*[.$A74]*[.P$6]" office:value-type="float" office:value="46.0550710606272">
            <text:p>46.055</text:p>
          </table:table-cell>
          <table:table-cell table:style-name="ce5" table:formula="of:=[.$H$1]/[.$H74]*[.$A74]*[.Q$6]" office:value-type="float" office:value="36.8440568485018">
            <text:p>36.844</text:p>
          </table:table-cell>
          <table:table-cell table:style-name="ce5" table:formula="of:=[.$H$1]/[.$H74]*[.$A74]*[.R$6]" office:value-type="float" office:value="27.6330426363763">
            <text:p>27.633</text:p>
          </table:table-cell>
          <table:table-cell table:style-name="ce5" table:formula="of:=[.$H$1]/[.$H74]*[.$A74]*[.S$6]" office:value-type="float" office:value="18.4220284242509">
            <text:p>18.422</text:p>
          </table:table-cell>
          <table:table-cell table:style-name="ce5" table:formula="of:=[.$H$1]/[.$H74]*[.$A74]*[.T$6]" office:value-type="float" office:value="9.21101421212545">
            <text:p>9.211</text:p>
          </table:table-cell>
          <table:table-cell table:number-columns-repeated="1004"/>
        </table:table-row>
        <table:table-row table:style-name="ro1">
          <table:table-cell table:style-name="ce2" table:formula="of:=[.A74]+1" office:value-type="float" office:value="68">
            <text:p>68</text:p>
          </table:table-cell>
          <table:table-cell table:formula="of:=[.A75]*0.44704" office:value-type="float" office:value="30.39872">
            <text:p>30.399</text:p>
          </table:table-cell>
          <table:table-cell table:style-name="ce5" table:formula="of:=([.B75]/100)^2.5" office:value-type="float" office:value="0.0509493024992536">
            <text:p>0.051</text:p>
          </table:table-cell>
          <table:table-cell table:style-name="ce5" table:formula="of:=[.B75]^2" office:value-type="float" office:value="924.0821776384">
            <text:p>924.082</text:p>
          </table:table-cell>
          <table:table-cell table:style-name="ce5" table:formula="of:=(0.01 + (3.24*0.005)*[.C75])*[.D$1]*9.81" office:value-type="float" office:value="209.111478456518">
            <text:p>209.111</text:p>
          </table:table-cell>
          <table:table-cell table:style-name="ce5" table:formula="of:=(0.592*[.B$3]*[.D$2]*[.D75])" office:value-type="float" office:value="355.762580315499">
            <text:p>355.763</text:p>
          </table:table-cell>
          <table:table-cell table:style-name="ce5" table:formula="of:=([.E75]+[.F75])*[.B75]*1.34/1000" office:value-type="float" office:value="23.0097407861513">
            <text:p>23.010</text:p>
          </table:table-cell>
          <table:table-cell table:style-name="ce5" table:formula="of:=[.G75]*0.746" office:value-type="float" office:value="17.1652666264689">
            <text:p>17.165</text:p>
          </table:table-cell>
          <table:table-cell table:style-name="ce5" table:formula="of:=[.H75]/[.I$7]*1000" office:value-type="float" office:value="46.3926125039699">
            <text:p>46.393</text:p>
          </table:table-cell>
          <table:table-cell table:style-name="ce5"/>
          <table:table-cell table:style-name="ce5" table:formula="of:=[.$H$1]/[.$H75]*[.$A75]*[.K$6]" office:value-type="float" office:value="90.3219293785558">
            <text:p>90.322</text:p>
          </table:table-cell>
          <table:table-cell table:style-name="ce5" table:formula="of:=[.$H$1]/[.$H75]*[.$A75]*[.L$6]" office:value-type="float" office:value="81.2897364407002">
            <text:p>81.290</text:p>
          </table:table-cell>
          <table:table-cell table:style-name="ce5" table:formula="of:=[.$H$1]/[.$H75]*[.$A75]*[.M$6]" office:value-type="float" office:value="75.4188110310941">
            <text:p>75.419</text:p>
          </table:table-cell>
          <table:table-cell table:style-name="ce5" table:formula="of:=[.$H$1]/[.$H75]*[.$A75]*[.N$6]" office:value-type="float" office:value="63.2253505649891">
            <text:p>63.225</text:p>
          </table:table-cell>
          <table:table-cell table:style-name="ce5" table:formula="of:=[.$H$1]/[.$H75]*[.$A75]*[.O$6]" office:value-type="float" office:value="54.1931576271335">
            <text:p>54.193</text:p>
          </table:table-cell>
          <table:table-cell table:style-name="ce5" table:formula="of:=[.$H$1]/[.$H75]*[.$A75]*[.P$6]" office:value-type="float" office:value="45.1609646892779">
            <text:p>45.161</text:p>
          </table:table-cell>
          <table:table-cell table:style-name="ce5" table:formula="of:=[.$H$1]/[.$H75]*[.$A75]*[.Q$6]" office:value-type="float" office:value="36.1287717514223">
            <text:p>36.129</text:p>
          </table:table-cell>
          <table:table-cell table:style-name="ce5" table:formula="of:=[.$H$1]/[.$H75]*[.$A75]*[.R$6]" office:value-type="float" office:value="27.0965788135667">
            <text:p>27.097</text:p>
          </table:table-cell>
          <table:table-cell table:style-name="ce5" table:formula="of:=[.$H$1]/[.$H75]*[.$A75]*[.S$6]" office:value-type="float" office:value="18.0643858757112">
            <text:p>18.064</text:p>
          </table:table-cell>
          <table:table-cell table:style-name="ce5" table:formula="of:=[.$H$1]/[.$H75]*[.$A75]*[.T$6]" office:value-type="float" office:value="9.03219293785558">
            <text:p>9.032</text:p>
          </table:table-cell>
          <table:table-cell table:number-columns-repeated="1004"/>
        </table:table-row>
        <table:table-row table:style-name="ro1">
          <table:table-cell table:style-name="ce2" table:formula="of:=[.A75]+1" office:value-type="float" office:value="69">
            <text:p>69</text:p>
          </table:table-cell>
          <table:table-cell table:formula="of:=[.A76]*0.44704" office:value-type="float" office:value="30.84576">
            <text:p>30.846</text:p>
          </table:table-cell>
          <table:table-cell table:style-name="ce5" table:formula="of:=([.B76]/100)^2.5" office:value-type="float" office:value="0.0528431487536986">
            <text:p>0.053</text:p>
          </table:table-cell>
          <table:table-cell table:style-name="ce5" table:formula="of:=[.B76]^2" office:value-type="float" office:value="951.4609099776">
            <text:p>951.461</text:p>
          </table:table-cell>
          <table:table-cell table:style-name="ce5" table:formula="of:=(0.01 + (3.24*0.005)*[.C76])*[.D$1]*9.81" office:value-type="float" office:value="209.704123297805">
            <text:p>209.704</text:p>
          </table:table-cell>
          <table:table-cell table:style-name="ce5" table:formula="of:=(0.592*[.B$3]*[.D$2]*[.D76])" office:value-type="float" office:value="366.303123893186">
            <text:p>366.303</text:p>
          </table:table-cell>
          <table:table-cell table:style-name="ce5" table:formula="of:=([.E76]+[.F76])*[.B76]*1.34/1000" office:value-type="float" office:value="23.8082909488527">
            <text:p>23.808</text:p>
          </table:table-cell>
          <table:table-cell table:style-name="ce5" table:formula="of:=[.G76]*0.746" office:value-type="float" office:value="17.7609850478441">
            <text:p>17.761</text:p>
          </table:table-cell>
          <table:table-cell table:style-name="ce5" table:formula="of:=[.H76]/[.I$7]*1000" office:value-type="float" office:value="48.0026622914707">
            <text:p>48.003</text:p>
          </table:table-cell>
          <table:table-cell table:style-name="ce5"/>
          <table:table-cell table:style-name="ce5" table:formula="of:=[.$H$1]/[.$H76]*[.$A76]*[.K$6]" office:value-type="float" office:value="88.576168256555">
            <text:p>88.576</text:p>
          </table:table-cell>
          <table:table-cell table:style-name="ce5" table:formula="of:=[.$H$1]/[.$H76]*[.$A76]*[.L$6]" office:value-type="float" office:value="79.7185514308995">
            <text:p>79.719</text:p>
          </table:table-cell>
          <table:table-cell table:style-name="ce5" table:formula="of:=[.$H$1]/[.$H76]*[.$A76]*[.M$6]" office:value-type="float" office:value="73.9611004942234">
            <text:p>73.961</text:p>
          </table:table-cell>
          <table:table-cell table:style-name="ce5" table:formula="of:=[.$H$1]/[.$H76]*[.$A76]*[.N$6]" office:value-type="float" office:value="62.0033177795885">
            <text:p>62.003</text:p>
          </table:table-cell>
          <table:table-cell table:style-name="ce5" table:formula="of:=[.$H$1]/[.$H76]*[.$A76]*[.O$6]" office:value-type="float" office:value="53.145700953933">
            <text:p>53.146</text:p>
          </table:table-cell>
          <table:table-cell table:style-name="ce5" table:formula="of:=[.$H$1]/[.$H76]*[.$A76]*[.P$6]" office:value-type="float" office:value="44.2880841282775">
            <text:p>44.288</text:p>
          </table:table-cell>
          <table:table-cell table:style-name="ce5" table:formula="of:=[.$H$1]/[.$H76]*[.$A76]*[.Q$6]" office:value-type="float" office:value="35.430467302622">
            <text:p>35.430</text:p>
          </table:table-cell>
          <table:table-cell table:style-name="ce5" table:formula="of:=[.$H$1]/[.$H76]*[.$A76]*[.R$6]" office:value-type="float" office:value="26.5728504769665">
            <text:p>26.573</text:p>
          </table:table-cell>
          <table:table-cell table:style-name="ce5" table:formula="of:=[.$H$1]/[.$H76]*[.$A76]*[.S$6]" office:value-type="float" office:value="17.715233651311">
            <text:p>17.715</text:p>
          </table:table-cell>
          <table:table-cell table:style-name="ce5" table:formula="of:=[.$H$1]/[.$H76]*[.$A76]*[.T$6]" office:value-type="float" office:value="8.8576168256555">
            <text:p>8.858</text:p>
          </table:table-cell>
          <table:table-cell table:number-columns-repeated="1004"/>
        </table:table-row>
        <table:table-row table:style-name="ro1">
          <table:table-cell table:style-name="ce3" table:formula="of:=[.A76]+1" office:value-type="float" office:value="70">
            <text:p>70</text:p>
          </table:table-cell>
          <table:table-cell table:style-name="ce6" table:formula="of:=[.A77]*0.44704" office:value-type="float" office:value="31.2928">
            <text:p>31.293</text:p>
          </table:table-cell>
          <table:table-cell table:style-name="ce6" table:formula="of:=([.B77]/100)^2.5" office:value-type="float" office:value="0.0547786167138106">
            <text:p>0.055</text:p>
          </table:table-cell>
          <table:table-cell table:style-name="ce6" table:formula="of:=[.B77]^2" office:value-type="float" office:value="979.23933184">
            <text:p>979.239</text:p>
          </table:table-cell>
          <table:table-cell table:style-name="ce6" table:formula="of:=(0.01 + (3.24*0.005)*[.C77])*[.D$1]*9.81" office:value-type="float" office:value="210.30979289709">
            <text:p>210.310</text:p>
          </table:table-cell>
          <table:table-cell table:style-name="ce6" table:formula="of:=(0.592*[.B$3]*[.D$2]*[.D77])" office:value-type="float" office:value="376.997544019452">
            <text:p>376.998</text:p>
          </table:table-cell>
          <table:table-cell table:style-name="ce6" table:formula="of:=([.E77]+[.F77])*[.B77]*1.34/1000" office:value-type="float" office:value="24.6271779837671">
            <text:p>24.627</text:p>
          </table:table-cell>
          <table:table-cell table:style-name="ce6" table:formula="of:=[.G77]*0.746" office:value-type="float" office:value="18.3718747758902">
            <text:p>18.372</text:p>
          </table:table-cell>
          <table:table-cell table:style-name="ce6" table:formula="of:=[.H77]/[.I$7]*1000" office:value-type="float" office:value="49.6537156105141">
            <text:p>49.654</text:p>
          </table:table-cell>
          <table:table-cell table:style-name="ce6"/>
          <table:table-cell table:style-name="ce6" table:formula="of:=[.$H$1]/[.$H77]*[.$A77]*[.K$6]" office:value-type="float" office:value="86.8719180523951">
            <text:p>86.872</text:p>
          </table:table-cell>
          <table:table-cell table:style-name="ce6" table:formula="of:=[.$H$1]/[.$H77]*[.$A77]*[.L$6]" office:value-type="float" office:value="78.1847262471556">
            <text:p>78.185</text:p>
          </table:table-cell>
          <table:table-cell table:style-name="ce6" table:formula="of:=[.$H$1]/[.$H77]*[.$A77]*[.M$6]" office:value-type="float" office:value="72.5380515737499">
            <text:p>72.538</text:p>
          </table:table-cell>
          <table:table-cell table:style-name="ce6" table:formula="of:=[.$H$1]/[.$H77]*[.$A77]*[.N$6]" office:value-type="float" office:value="60.8103426366766">
            <text:p>60.810</text:p>
          </table:table-cell>
          <table:table-cell table:style-name="ce6" table:formula="of:=[.$H$1]/[.$H77]*[.$A77]*[.O$6]" office:value-type="float" office:value="52.1231508314371">
            <text:p>52.123</text:p>
          </table:table-cell>
          <table:table-cell table:style-name="ce6" table:formula="of:=[.$H$1]/[.$H77]*[.$A77]*[.P$6]" office:value-type="float" office:value="43.4359590261975">
            <text:p>43.436</text:p>
          </table:table-cell>
          <table:table-cell table:style-name="ce6" table:formula="of:=[.$H$1]/[.$H77]*[.$A77]*[.Q$6]" office:value-type="float" office:value="34.748767220958">
            <text:p>34.749</text:p>
          </table:table-cell>
          <table:table-cell table:style-name="ce6" table:formula="of:=[.$H$1]/[.$H77]*[.$A77]*[.R$6]" office:value-type="float" office:value="26.0615754157185">
            <text:p>26.062</text:p>
          </table:table-cell>
          <table:table-cell table:style-name="ce6" table:formula="of:=[.$H$1]/[.$H77]*[.$A77]*[.S$6]" office:value-type="float" office:value="17.374383610479">
            <text:p>17.374</text:p>
          </table:table-cell>
          <table:table-cell table:style-name="ce6" table:formula="of:=[.$H$1]/[.$H77]*[.$A77]*[.T$6]" office:value-type="float" office:value="8.68719180523951">
            <text:p>8.687</text:p>
          </table:table-cell>
          <table:table-cell table:style-name="ce11" table:number-columns-repeated="1004"/>
        </table:table-row>
        <table:table-row table:style-name="ro1">
          <table:table-cell table:style-name="ce2" table:formula="of:=[.A77]+1" office:value-type="float" office:value="71">
            <text:p>71</text:p>
          </table:table-cell>
          <table:table-cell table:formula="of:=[.A78]*0.44704" office:value-type="float" office:value="31.73984">
            <text:p>31.740</text:p>
          </table:table-cell>
          <table:table-cell table:style-name="ce5" table:formula="of:=([.B78]/100)^2.5" office:value-type="float" office:value="0.0567560069064269">
            <text:p>0.057</text:p>
          </table:table-cell>
          <table:table-cell table:style-name="ce5" table:formula="of:=[.B78]^2" office:value-type="float" office:value="1007.4174432256">
            <text:p>1007.417</text:p>
          </table:table-cell>
          <table:table-cell table:style-name="ce5" table:formula="of:=(0.01 + (3.24*0.005)*[.C78])*[.D$1]*9.81" office:value-type="float" office:value="210.928581298797">
            <text:p>210.929</text:p>
          </table:table-cell>
          <table:table-cell table:style-name="ce5" table:formula="of:=(0.592*[.B$3]*[.D$2]*[.D78])" office:value-type="float" office:value="387.845840694297">
            <text:p>387.846</text:p>
          </table:table-cell>
          <table:table-cell table:style-name="ce5" table:formula="of:=([.E78]+[.F78])*[.B78]*1.34/1000" office:value-type="float" office:value="25.4667058292054">
            <text:p>25.467</text:p>
          </table:table-cell>
          <table:table-cell table:style-name="ce5" table:formula="of:=[.G78]*0.746" office:value-type="float" office:value="18.9981625485873">
            <text:p>18.998</text:p>
          </table:table-cell>
          <table:table-cell table:style-name="ce5" table:formula="of:=[.H78]/[.I$7]*1000" office:value-type="float" office:value="51.3463852664521">
            <text:p>51.346</text:p>
          </table:table-cell>
          <table:table-cell table:style-name="ce5"/>
          <table:table-cell table:style-name="ce5" table:formula="of:=[.$H$1]/[.$H78]*[.$A78]*[.K$6]" office:value-type="float" office:value="85.2082403158708">
            <text:p>85.208</text:p>
          </table:table-cell>
          <table:table-cell table:style-name="ce5" table:formula="of:=[.$H$1]/[.$H78]*[.$A78]*[.L$6]" office:value-type="float" office:value="76.6874162842837">
            <text:p>76.687</text:p>
          </table:table-cell>
          <table:table-cell table:style-name="ce5" table:formula="of:=[.$H$1]/[.$H78]*[.$A78]*[.M$6]" office:value-type="float" office:value="71.1488806637521">
            <text:p>71.149</text:p>
          </table:table-cell>
          <table:table-cell table:style-name="ce5" table:formula="of:=[.$H$1]/[.$H78]*[.$A78]*[.N$6]" office:value-type="float" office:value="59.6457682211096">
            <text:p>59.646</text:p>
          </table:table-cell>
          <table:table-cell table:style-name="ce5" table:formula="of:=[.$H$1]/[.$H78]*[.$A78]*[.O$6]" office:value-type="float" office:value="51.1249441895225">
            <text:p>51.125</text:p>
          </table:table-cell>
          <table:table-cell table:style-name="ce5" table:formula="of:=[.$H$1]/[.$H78]*[.$A78]*[.P$6]" office:value-type="float" office:value="42.6041201579354">
            <text:p>42.604</text:p>
          </table:table-cell>
          <table:table-cell table:style-name="ce5" table:formula="of:=[.$H$1]/[.$H78]*[.$A78]*[.Q$6]" office:value-type="float" office:value="34.0832961263483">
            <text:p>34.083</text:p>
          </table:table-cell>
          <table:table-cell table:style-name="ce5" table:formula="of:=[.$H$1]/[.$H78]*[.$A78]*[.R$6]" office:value-type="float" office:value="25.5624720947612">
            <text:p>25.562</text:p>
          </table:table-cell>
          <table:table-cell table:style-name="ce5" table:formula="of:=[.$H$1]/[.$H78]*[.$A78]*[.S$6]" office:value-type="float" office:value="17.0416480631742">
            <text:p>17.042</text:p>
          </table:table-cell>
          <table:table-cell table:style-name="ce5" table:formula="of:=[.$H$1]/[.$H78]*[.$A78]*[.T$6]" office:value-type="float" office:value="8.52082403158708">
            <text:p>8.521</text:p>
          </table:table-cell>
          <table:table-cell table:number-columns-repeated="1004"/>
        </table:table-row>
        <table:table-row table:style-name="ro1">
          <table:table-cell table:style-name="ce2" table:formula="of:=[.A78]+1" office:value-type="float" office:value="72">
            <text:p>72</text:p>
          </table:table-cell>
          <table:table-cell table:formula="of:=[.A79]*0.44704" office:value-type="float" office:value="32.18688">
            <text:p>32.187</text:p>
          </table:table-cell>
          <table:table-cell table:style-name="ce5" table:formula="of:=([.B79]/100)^2.5" office:value-type="float" office:value="0.0587756177192134">
            <text:p>0.059</text:p>
          </table:table-cell>
          <table:table-cell table:style-name="ce5" table:formula="of:=[.B79]^2" office:value-type="float" office:value="1035.9952441344">
            <text:p>1035.995</text:p>
          </table:table-cell>
          <table:table-cell table:style-name="ce5" table:formula="of:=(0.01 + (3.24*0.005)*[.C79])*[.D$1]*9.81" office:value-type="float" office:value="211.560581877935">
            <text:p>211.561</text:p>
          </table:table-cell>
          <table:table-cell table:style-name="ce5" table:formula="of:=(0.592*[.B$3]*[.D$2]*[.D79])" office:value-type="float" office:value="398.848013917722">
            <text:p>398.848</text:p>
          </table:table-cell>
          <table:table-cell table:style-name="ce5" table:formula="of:=([.E79]+[.F79])*[.B79]*1.34/1000" office:value-type="float" office:value="26.3271786199501">
            <text:p>26.327</text:p>
          </table:table-cell>
          <table:table-cell table:style-name="ce5" table:formula="of:=[.G79]*0.746" office:value-type="float" office:value="19.6400752504827">
            <text:p>19.640</text:p>
          </table:table-cell>
          <table:table-cell table:style-name="ce5" table:formula="of:=[.H79]/[.I$7]*1000" office:value-type="float" office:value="53.0812844607642">
            <text:p>53.081</text:p>
          </table:table-cell>
          <table:table-cell table:style-name="ce5"/>
          <table:table-cell table:style-name="ce5" table:formula="of:=[.$H$1]/[.$H79]*[.$A79]*[.K$6]" office:value-type="float" office:value="83.5842011328165">
            <text:p>83.584</text:p>
          </table:table-cell>
          <table:table-cell table:style-name="ce5" table:formula="of:=[.$H$1]/[.$H79]*[.$A79]*[.L$6]" office:value-type="float" office:value="75.2257810195348">
            <text:p>75.226</text:p>
          </table:table-cell>
          <table:table-cell table:style-name="ce5" table:formula="of:=[.$H$1]/[.$H79]*[.$A79]*[.M$6]" office:value-type="float" office:value="69.7928079459018">
            <text:p>69.793</text:p>
          </table:table-cell>
          <table:table-cell table:style-name="ce5" table:formula="of:=[.$H$1]/[.$H79]*[.$A79]*[.N$6]" office:value-type="float" office:value="58.5089407929715">
            <text:p>58.509</text:p>
          </table:table-cell>
          <table:table-cell table:style-name="ce5" table:formula="of:=[.$H$1]/[.$H79]*[.$A79]*[.O$6]" office:value-type="float" office:value="50.1505206796899">
            <text:p>50.151</text:p>
          </table:table-cell>
          <table:table-cell table:style-name="ce5" table:formula="of:=[.$H$1]/[.$H79]*[.$A79]*[.P$6]" office:value-type="float" office:value="41.7921005664082">
            <text:p>41.792</text:p>
          </table:table-cell>
          <table:table-cell table:style-name="ce5" table:formula="of:=[.$H$1]/[.$H79]*[.$A79]*[.Q$6]" office:value-type="float" office:value="33.4336804531266">
            <text:p>33.434</text:p>
          </table:table-cell>
          <table:table-cell table:style-name="ce5" table:formula="of:=[.$H$1]/[.$H79]*[.$A79]*[.R$6]" office:value-type="float" office:value="25.0752603398449">
            <text:p>25.075</text:p>
          </table:table-cell>
          <table:table-cell table:style-name="ce5" table:formula="of:=[.$H$1]/[.$H79]*[.$A79]*[.S$6]" office:value-type="float" office:value="16.7168402265633">
            <text:p>16.717</text:p>
          </table:table-cell>
          <table:table-cell table:style-name="ce5" table:formula="of:=[.$H$1]/[.$H79]*[.$A79]*[.T$6]" office:value-type="float" office:value="8.35842011328165">
            <text:p>8.358</text:p>
          </table:table-cell>
          <table:table-cell table:number-columns-repeated="1004"/>
        </table:table-row>
        <table:table-row table:style-name="ro1">
          <table:table-cell table:style-name="ce2" table:formula="of:=[.A79]+1" office:value-type="float" office:value="73">
            <text:p>73</text:p>
          </table:table-cell>
          <table:table-cell table:formula="of:=[.A80]*0.44704" office:value-type="float" office:value="32.63392">
            <text:p>32.634</text:p>
          </table:table-cell>
          <table:table-cell table:style-name="ce5" table:formula="of:=([.B80]/100)^2.5" office:value-type="float" office:value="0.060837745445706">
            <text:p>0.061</text:p>
          </table:table-cell>
          <table:table-cell table:style-name="ce5" table:formula="of:=[.B80]^2" office:value-type="float" office:value="1064.9727345664">
            <text:p>1064.973</text:p>
          </table:table-cell>
          <table:table-cell table:style-name="ce5" table:formula="of:=(0.01 + (3.24*0.005)*[.C80])*[.D$1]*9.81" office:value-type="float" office:value="212.205887354192">
            <text:p>212.206</text:p>
          </table:table-cell>
          <table:table-cell table:style-name="ce5" table:formula="of:=(0.592*[.B$3]*[.D$2]*[.D80])" office:value-type="float" office:value="410.004063689727">
            <text:p>410.004</text:p>
          </table:table-cell>
          <table:table-cell table:style-name="ce5" table:formula="of:=([.E80]+[.F80])*[.B80]*1.34/1000" office:value-type="float" office:value="27.2089006858653">
            <text:p>27.209</text:p>
          </table:table-cell>
          <table:table-cell table:style-name="ce5" table:formula="of:=[.G80]*0.746" office:value-type="float" office:value="20.2978399116555">
            <text:p>20.298</text:p>
          </table:table-cell>
          <table:table-cell table:style-name="ce5" table:formula="of:=[.H80]/[.I$7]*1000" office:value-type="float" office:value="54.8590267882582">
            <text:p>54.859</text:p>
          </table:table-cell>
          <table:table-cell table:style-name="ce5"/>
          <table:table-cell table:style-name="ce5" table:formula="of:=[.$H$1]/[.$H80]*[.$A80]*[.K$6]" office:value-type="float" office:value="81.9988731433564">
            <text:p>81.999</text:p>
          </table:table-cell>
          <table:table-cell table:style-name="ce5" table:formula="of:=[.$H$1]/[.$H80]*[.$A80]*[.L$6]" office:value-type="float" office:value="73.7989858290208">
            <text:p>73.799</text:p>
          </table:table-cell>
          <table:table-cell table:style-name="ce5" table:formula="of:=[.$H$1]/[.$H80]*[.$A80]*[.M$6]" office:value-type="float" office:value="68.4690590747026">
            <text:p>68.469</text:p>
          </table:table-cell>
          <table:table-cell table:style-name="ce5" table:formula="of:=[.$H$1]/[.$H80]*[.$A80]*[.N$6]" office:value-type="float" office:value="57.3992112003495">
            <text:p>57.399</text:p>
          </table:table-cell>
          <table:table-cell table:style-name="ce5" table:formula="of:=[.$H$1]/[.$H80]*[.$A80]*[.O$6]" office:value-type="float" office:value="49.1993238860139">
            <text:p>49.199</text:p>
          </table:table-cell>
          <table:table-cell table:style-name="ce5" table:formula="of:=[.$H$1]/[.$H80]*[.$A80]*[.P$6]" office:value-type="float" office:value="40.9994365716782">
            <text:p>40.999</text:p>
          </table:table-cell>
          <table:table-cell table:style-name="ce5" table:formula="of:=[.$H$1]/[.$H80]*[.$A80]*[.Q$6]" office:value-type="float" office:value="32.7995492573426">
            <text:p>32.800</text:p>
          </table:table-cell>
          <table:table-cell table:style-name="ce5" table:formula="of:=[.$H$1]/[.$H80]*[.$A80]*[.R$6]" office:value-type="float" office:value="24.5996619430069">
            <text:p>24.600</text:p>
          </table:table-cell>
          <table:table-cell table:style-name="ce5" table:formula="of:=[.$H$1]/[.$H80]*[.$A80]*[.S$6]" office:value-type="float" office:value="16.3997746286713">
            <text:p>16.400</text:p>
          </table:table-cell>
          <table:table-cell table:style-name="ce5" table:formula="of:=[.$H$1]/[.$H80]*[.$A80]*[.T$6]" office:value-type="float" office:value="8.19988731433565">
            <text:p>8.200</text:p>
          </table:table-cell>
          <table:table-cell table:number-columns-repeated="1004"/>
        </table:table-row>
        <table:table-row table:style-name="ro1">
          <table:table-cell table:style-name="ce2" table:formula="of:=[.A80]+1" office:value-type="float" office:value="74">
            <text:p>74</text:p>
          </table:table-cell>
          <table:table-cell table:formula="of:=[.A81]*0.44704" office:value-type="float" office:value="33.08096">
            <text:p>33.081</text:p>
          </table:table-cell>
          <table:table-cell table:style-name="ce5" table:formula="of:=([.B81]/100)^2.5" office:value-type="float" office:value="0.0629426843287942">
            <text:p>0.063</text:p>
          </table:table-cell>
          <table:table-cell table:style-name="ce5" table:formula="of:=[.B81]^2" office:value-type="float" office:value="1094.3499145216">
            <text:p>1094.350</text:p>
          </table:table-cell>
          <table:table-cell table:style-name="ce5" table:formula="of:=(0.01 + (3.24*0.005)*[.C81])*[.D$1]*9.81" office:value-type="float" office:value="212.864589805544">
            <text:p>212.865</text:p>
          </table:table-cell>
          <table:table-cell table:style-name="ce5" table:formula="of:=(0.592*[.B$3]*[.D$2]*[.D81])" office:value-type="float" office:value="421.31399001031">
            <text:p>421.314</text:p>
          </table:table-cell>
          <table:table-cell table:style-name="ce5" table:formula="of:=([.E81]+[.F81])*[.B81]*1.34/1000" office:value-type="float" office:value="28.1121765505384">
            <text:p>28.112</text:p>
          </table:table-cell>
          <table:table-cell table:style-name="ce5" table:formula="of:=[.G81]*0.746" office:value-type="float" office:value="20.9716837067017">
            <text:p>20.972</text:p>
          </table:table-cell>
          <table:table-cell table:style-name="ce5" table:formula="of:=[.H81]/[.I$7]*1000" office:value-type="float" office:value="56.6802262343288">
            <text:p>56.680</text:p>
          </table:table-cell>
          <table:table-cell table:style-name="ce5"/>
          <table:table-cell table:style-name="ce5" table:formula="of:=[.$H$1]/[.$H81]*[.$A81]*[.K$6]" office:value-type="float" office:value="80.45133731732">
            <text:p>80.451</text:p>
          </table:table-cell>
          <table:table-cell table:style-name="ce5" table:formula="of:=[.$H$1]/[.$H81]*[.$A81]*[.L$6]" office:value-type="float" office:value="72.406203585588">
            <text:p>72.406</text:p>
          </table:table-cell>
          <table:table-cell table:style-name="ce5" table:formula="of:=[.$H$1]/[.$H81]*[.$A81]*[.M$6]" office:value-type="float" office:value="67.1768666599622">
            <text:p>67.177</text:p>
          </table:table-cell>
          <table:table-cell table:style-name="ce5" table:formula="of:=[.$H$1]/[.$H81]*[.$A81]*[.N$6]" office:value-type="float" office:value="56.315936122124">
            <text:p>56.316</text:p>
          </table:table-cell>
          <table:table-cell table:style-name="ce5" table:formula="of:=[.$H$1]/[.$H81]*[.$A81]*[.O$6]" office:value-type="float" office:value="48.270802390392">
            <text:p>48.271</text:p>
          </table:table-cell>
          <table:table-cell table:style-name="ce5" table:formula="of:=[.$H$1]/[.$H81]*[.$A81]*[.P$6]" office:value-type="float" office:value="40.22566865866">
            <text:p>40.226</text:p>
          </table:table-cell>
          <table:table-cell table:style-name="ce5" table:formula="of:=[.$H$1]/[.$H81]*[.$A81]*[.Q$6]" office:value-type="float" office:value="32.180534926928">
            <text:p>32.181</text:p>
          </table:table-cell>
          <table:table-cell table:style-name="ce5" table:formula="of:=[.$H$1]/[.$H81]*[.$A81]*[.R$6]" office:value-type="float" office:value="24.135401195196">
            <text:p>24.135</text:p>
          </table:table-cell>
          <table:table-cell table:style-name="ce5" table:formula="of:=[.$H$1]/[.$H81]*[.$A81]*[.S$6]" office:value-type="float" office:value="16.090267463464">
            <text:p>16.090</text:p>
          </table:table-cell>
          <table:table-cell table:style-name="ce5" table:formula="of:=[.$H$1]/[.$H81]*[.$A81]*[.T$6]" office:value-type="float" office:value="8.045133731732">
            <text:p>8.045</text:p>
          </table:table-cell>
          <table:table-cell table:number-columns-repeated="1004"/>
        </table:table-row>
        <table:table-row table:style-name="ro1">
          <table:table-cell table:style-name="ce2" table:formula="of:=[.A81]+1" office:value-type="float" office:value="75">
            <text:p>75</text:p>
          </table:table-cell>
          <table:table-cell table:formula="of:=[.A82]*0.44704" office:value-type="float" office:value="33.528">
            <text:p>33.528</text:p>
          </table:table-cell>
          <table:table-cell table:style-name="ce5" table:formula="of:=([.B82]/100)^2.5" office:value-type="float" office:value="0.0650907266027192">
            <text:p>0.065</text:p>
          </table:table-cell>
          <table:table-cell table:style-name="ce5" table:formula="of:=[.B82]^2" office:value-type="float" office:value="1124.126784">
            <text:p>1124.127</text:p>
          </table:table-cell>
          <table:table-cell table:style-name="ce5" table:formula="of:=(0.01 + (3.24*0.005)*[.C82])*[.D$1]*9.81" office:value-type="float" office:value="213.536780681399">
            <text:p>213.537</text:p>
          </table:table-cell>
          <table:table-cell table:style-name="ce5" table:formula="of:=(0.592*[.B$3]*[.D$2]*[.D82])" office:value-type="float" office:value="432.777792879473">
            <text:p>432.778</text:p>
          </table:table-cell>
          <table:table-cell table:style-name="ce5" table:formula="of:=([.E82]+[.F82])*[.B82]*1.34/1000" office:value-type="float" office:value="29.0373109299475">
            <text:p>29.037</text:p>
          </table:table-cell>
          <table:table-cell table:style-name="ce5" table:formula="of:=[.G82]*0.746" office:value-type="float" office:value="21.6618339537409">
            <text:p>21.662</text:p>
          </table:table-cell>
          <table:table-cell table:style-name="ce5" table:formula="of:=[.H82]/[.I$7]*1000" office:value-type="float" office:value="58.5454971722726">
            <text:p>58.545</text:p>
          </table:table-cell>
          <table:table-cell table:style-name="ce5"/>
          <table:table-cell table:style-name="ce5" table:formula="of:=[.$H$1]/[.$H82]*[.$A82]*[.K$6]" office:value-type="float" office:value="78.9406845076796">
            <text:p>78.941</text:p>
          </table:table-cell>
          <table:table-cell table:style-name="ce5" table:formula="of:=[.$H$1]/[.$H82]*[.$A82]*[.L$6]" office:value-type="float" office:value="71.0466160569116">
            <text:p>71.047</text:p>
          </table:table-cell>
          <table:table-cell table:style-name="ce5" table:formula="of:=[.$H$1]/[.$H82]*[.$A82]*[.M$6]" office:value-type="float" office:value="65.9154715639125">
            <text:p>65.915</text:p>
          </table:table-cell>
          <table:table-cell table:style-name="ce5" table:formula="of:=[.$H$1]/[.$H82]*[.$A82]*[.N$6]" office:value-type="float" office:value="55.2584791553757">
            <text:p>55.258</text:p>
          </table:table-cell>
          <table:table-cell table:style-name="ce5" table:formula="of:=[.$H$1]/[.$H82]*[.$A82]*[.O$6]" office:value-type="float" office:value="47.3644107046078">
            <text:p>47.364</text:p>
          </table:table-cell>
          <table:table-cell table:style-name="ce5" table:formula="of:=[.$H$1]/[.$H82]*[.$A82]*[.P$6]" office:value-type="float" office:value="39.4703422538398">
            <text:p>39.470</text:p>
          </table:table-cell>
          <table:table-cell table:style-name="ce5" table:formula="of:=[.$H$1]/[.$H82]*[.$A82]*[.Q$6]" office:value-type="float" office:value="31.5762738030718">
            <text:p>31.576</text:p>
          </table:table-cell>
          <table:table-cell table:style-name="ce5" table:formula="of:=[.$H$1]/[.$H82]*[.$A82]*[.R$6]" office:value-type="float" office:value="23.6822053523039">
            <text:p>23.682</text:p>
          </table:table-cell>
          <table:table-cell table:style-name="ce5" table:formula="of:=[.$H$1]/[.$H82]*[.$A82]*[.S$6]" office:value-type="float" office:value="15.7881369015359">
            <text:p>15.788</text:p>
          </table:table-cell>
          <table:table-cell table:style-name="ce5" table:formula="of:=[.$H$1]/[.$H82]*[.$A82]*[.T$6]" office:value-type="float" office:value="7.89406845076796">
            <text:p>7.894</text:p>
          </table:table-cell>
          <table:table-cell table:number-columns-repeated="1004"/>
        </table:table-row>
        <table:table-row table:style-name="ro1">
          <table:table-cell table:style-name="ce2" table:formula="of:=[.A82]+1" office:value-type="float" office:value="76">
            <text:p>76</text:p>
          </table:table-cell>
          <table:table-cell table:formula="of:=[.A83]*0.44704" office:value-type="float" office:value="33.97504">
            <text:p>33.975</text:p>
          </table:table-cell>
          <table:table-cell table:style-name="ce5" table:formula="of:=([.B83]/100)^2.5" office:value-type="float" office:value="0.0672821625336578">
            <text:p>0.067</text:p>
          </table:table-cell>
          <table:table-cell table:style-name="ce5" table:formula="of:=[.B83]^2" office:value-type="float" office:value="1154.3033430016">
            <text:p>1154.303</text:p>
          </table:table-cell>
          <table:table-cell table:style-name="ce5" table:formula="of:=(0.01 + (3.24*0.005)*[.C83])*[.D$1]*9.81" office:value-type="float" office:value="214.222550815292">
            <text:p>214.223</text:p>
          </table:table-cell>
          <table:table-cell table:style-name="ce5" table:formula="of:=(0.592*[.B$3]*[.D$2]*[.D83])" office:value-type="float" office:value="444.395472297215">
            <text:p>444.395</text:p>
          </table:table-cell>
          <table:table-cell table:style-name="ce5" table:formula="of:=([.E83]+[.F83])*[.B83]*1.34/1000" office:value-type="float" office:value="29.9846087311576">
            <text:p>29.985</text:p>
          </table:table-cell>
          <table:table-cell table:style-name="ce5" table:formula="of:=[.G83]*0.746" office:value-type="float" office:value="22.3685181134436">
            <text:p>22.369</text:p>
          </table:table-cell>
          <table:table-cell table:style-name="ce5" table:formula="of:=[.H83]/[.I$7]*1000" office:value-type="float" office:value="60.4554543606583">
            <text:p>60.455</text:p>
          </table:table-cell>
          <table:table-cell table:style-name="ce5"/>
          <table:table-cell table:style-name="ce5" table:formula="of:=[.$H$1]/[.$H83]*[.$A83]*[.K$6]" office:value-type="float" office:value="77.4660168014698">
            <text:p>77.466</text:p>
          </table:table-cell>
          <table:table-cell table:style-name="ce5" table:formula="of:=[.$H$1]/[.$H83]*[.$A83]*[.L$6]" office:value-type="float" office:value="69.7194151213228">
            <text:p>69.719</text:p>
          </table:table-cell>
          <table:table-cell table:style-name="ce5" table:formula="of:=[.$H$1]/[.$H83]*[.$A83]*[.M$6]" office:value-type="float" office:value="64.6841240292272">
            <text:p>64.684</text:p>
          </table:table-cell>
          <table:table-cell table:style-name="ce5" table:formula="of:=[.$H$1]/[.$H83]*[.$A83]*[.N$6]" office:value-type="float" office:value="54.2262117610288">
            <text:p>54.226</text:p>
          </table:table-cell>
          <table:table-cell table:style-name="ce5" table:formula="of:=[.$H$1]/[.$H83]*[.$A83]*[.O$6]" office:value-type="float" office:value="46.4796100808819">
            <text:p>46.480</text:p>
          </table:table-cell>
          <table:table-cell table:style-name="ce5" table:formula="of:=[.$H$1]/[.$H83]*[.$A83]*[.P$6]" office:value-type="float" office:value="38.7330084007349">
            <text:p>38.733</text:p>
          </table:table-cell>
          <table:table-cell table:style-name="ce5" table:formula="of:=[.$H$1]/[.$H83]*[.$A83]*[.Q$6]" office:value-type="float" office:value="30.9864067205879">
            <text:p>30.986</text:p>
          </table:table-cell>
          <table:table-cell table:style-name="ce5" table:formula="of:=[.$H$1]/[.$H83]*[.$A83]*[.R$6]" office:value-type="float" office:value="23.2398050404409">
            <text:p>23.240</text:p>
          </table:table-cell>
          <table:table-cell table:style-name="ce5" table:formula="of:=[.$H$1]/[.$H83]*[.$A83]*[.S$6]" office:value-type="float" office:value="15.493203360294">
            <text:p>15.493</text:p>
          </table:table-cell>
          <table:table-cell table:style-name="ce5" table:formula="of:=[.$H$1]/[.$H83]*[.$A83]*[.T$6]" office:value-type="float" office:value="7.74660168014698">
            <text:p>7.747</text:p>
          </table:table-cell>
          <table:table-cell table:number-columns-repeated="1004"/>
        </table:table-row>
        <table:table-row table:style-name="ro1">
          <table:table-cell table:style-name="ce2" table:formula="of:=[.A83]+1" office:value-type="float" office:value="77">
            <text:p>77</text:p>
          </table:table-cell>
          <table:table-cell table:formula="of:=[.A84]*0.44704" office:value-type="float" office:value="34.42208">
            <text:p>34.422</text:p>
          </table:table-cell>
          <table:table-cell table:style-name="ce5" table:formula="of:=([.B84]/100)^2.5" office:value-type="float" office:value="0.0695172804589588">
            <text:p>0.070</text:p>
          </table:table-cell>
          <table:table-cell table:style-name="ce5" table:formula="of:=[.B84]^2" office:value-type="float" office:value="1184.8795915264">
            <text:p>1184.880</text:p>
          </table:table-cell>
          <table:table-cell table:style-name="ce5" table:formula="of:=(0.01 + (3.24*0.005)*[.C84])*[.D$1]*9.81" office:value-type="float" office:value="214.921990437167">
            <text:p>214.922</text:p>
          </table:table-cell>
          <table:table-cell table:style-name="ce5" table:formula="of:=(0.592*[.B$3]*[.D$2]*[.D84])" office:value-type="float" office:value="456.167028263537">
            <text:p>456.167</text:p>
          </table:table-cell>
          <table:table-cell table:style-name="ce5" table:formula="of:=([.E84]+[.F84])*[.B84]*1.34/1000" office:value-type="float" office:value="30.9543750510418">
            <text:p>30.954</text:p>
          </table:table-cell>
          <table:table-cell table:style-name="ce5" table:formula="of:=[.G84]*0.746" office:value-type="float" office:value="23.0919637880771">
            <text:p>23.092</text:p>
          </table:table-cell>
          <table:table-cell table:style-name="ce5" table:formula="of:=[.H84]/[.I$7]*1000" office:value-type="float" office:value="62.4107129407491">
            <text:p>62.411</text:p>
          </table:table-cell>
          <table:table-cell table:style-name="ce5"/>
          <table:table-cell table:style-name="ce5" table:formula="of:=[.$H$1]/[.$H84]*[.$A84]*[.K$6]" office:value-type="float" office:value="76.0264486862937">
            <text:p>76.026</text:p>
          </table:table-cell>
          <table:table-cell table:style-name="ce5" table:formula="of:=[.$H$1]/[.$H84]*[.$A84]*[.L$6]" office:value-type="float" office:value="68.4238038176644">
            <text:p>68.424</text:p>
          </table:table-cell>
          <table:table-cell table:style-name="ce5" table:formula="of:=[.$H$1]/[.$H84]*[.$A84]*[.M$6]" office:value-type="float" office:value="63.4820846530553">
            <text:p>63.482</text:p>
          </table:table-cell>
          <table:table-cell table:style-name="ce5" table:formula="of:=[.$H$1]/[.$H84]*[.$A84]*[.N$6]" office:value-type="float" office:value="53.2185140804056">
            <text:p>53.219</text:p>
          </table:table-cell>
          <table:table-cell table:style-name="ce5" table:formula="of:=[.$H$1]/[.$H84]*[.$A84]*[.O$6]" office:value-type="float" office:value="45.6158692117762">
            <text:p>45.616</text:p>
          </table:table-cell>
          <table:table-cell table:style-name="ce5" table:formula="of:=[.$H$1]/[.$H84]*[.$A84]*[.P$6]" office:value-type="float" office:value="38.0132243431469">
            <text:p>38.013</text:p>
          </table:table-cell>
          <table:table-cell table:style-name="ce5" table:formula="of:=[.$H$1]/[.$H84]*[.$A84]*[.Q$6]" office:value-type="float" office:value="30.4105794745175">
            <text:p>30.411</text:p>
          </table:table-cell>
          <table:table-cell table:style-name="ce5" table:formula="of:=[.$H$1]/[.$H84]*[.$A84]*[.R$6]" office:value-type="float" office:value="22.8079346058881">
            <text:p>22.808</text:p>
          </table:table-cell>
          <table:table-cell table:style-name="ce5" table:formula="of:=[.$H$1]/[.$H84]*[.$A84]*[.S$6]" office:value-type="float" office:value="15.2052897372587">
            <text:p>15.205</text:p>
          </table:table-cell>
          <table:table-cell table:style-name="ce5" table:formula="of:=[.$H$1]/[.$H84]*[.$A84]*[.T$6]" office:value-type="float" office:value="7.60264486862937">
            <text:p>7.603</text:p>
          </table:table-cell>
          <table:table-cell table:number-columns-repeated="1004"/>
        </table:table-row>
        <table:table-row table:style-name="ro1">
          <table:table-cell table:style-name="ce2" table:formula="of:=[.A84]+1" office:value-type="float" office:value="78">
            <text:p>78</text:p>
          </table:table-cell>
          <table:table-cell table:formula="of:=[.A85]*0.44704" office:value-type="float" office:value="34.86912">
            <text:p>34.869</text:p>
          </table:table-cell>
          <table:table-cell table:style-name="ce5" table:formula="of:=([.B85]/100)^2.5" office:value-type="float" office:value="0.0717963668250911">
            <text:p>0.072</text:p>
          </table:table-cell>
          <table:table-cell table:style-name="ce5" table:formula="of:=[.B85]^2" office:value-type="float" office:value="1215.8555295744">
            <text:p>1215.856</text:p>
          </table:table-cell>
          <table:table-cell table:style-name="ce5" table:formula="of:=(0.01 + (3.24*0.005)*[.C85])*[.D$1]*9.81" office:value-type="float" office:value="215.635189185253">
            <text:p>215.635</text:p>
          </table:table-cell>
          <table:table-cell table:style-name="ce5" table:formula="of:=(0.592*[.B$3]*[.D$2]*[.D85])" office:value-type="float" office:value="468.092460778438">
            <text:p>468.092</text:p>
          </table:table-cell>
          <table:table-cell table:style-name="ce5" table:formula="of:=([.E85]+[.F85])*[.B85]*1.34/1000" office:value-type="float" office:value="31.9469151750286">
            <text:p>31.947</text:p>
          </table:table-cell>
          <table:table-cell table:style-name="ce5" table:formula="of:=[.G85]*0.746" office:value-type="float" office:value="23.8323987205713">
            <text:p>23.832</text:p>
          </table:table-cell>
          <table:table-cell table:style-name="ce5" table:formula="of:=[.H85]/[.I$7]*1000" office:value-type="float" office:value="64.4118884339766">
            <text:p>64.412</text:p>
          </table:table-cell>
          <table:table-cell table:style-name="ce5"/>
          <table:table-cell table:style-name="ce5" table:formula="of:=[.$H$1]/[.$H85]*[.$A85]*[.K$6]" office:value-type="float" office:value="74.6211080492265">
            <text:p>74.621</text:p>
          </table:table-cell>
          <table:table-cell table:style-name="ce5" table:formula="of:=[.$H$1]/[.$H85]*[.$A85]*[.L$6]" office:value-type="float" office:value="67.1589972443038">
            <text:p>67.159</text:p>
          </table:table-cell>
          <table:table-cell table:style-name="ce5" table:formula="of:=[.$H$1]/[.$H85]*[.$A85]*[.M$6]" office:value-type="float" office:value="62.3086252211041">
            <text:p>62.309</text:p>
          </table:table-cell>
          <table:table-cell table:style-name="ce5" table:formula="of:=[.$H$1]/[.$H85]*[.$A85]*[.N$6]" office:value-type="float" office:value="52.2347756344586">
            <text:p>52.235</text:p>
          </table:table-cell>
          <table:table-cell table:style-name="ce5" table:formula="of:=[.$H$1]/[.$H85]*[.$A85]*[.O$6]" office:value-type="float" office:value="44.7726648295359">
            <text:p>44.773</text:p>
          </table:table-cell>
          <table:table-cell table:style-name="ce5" table:formula="of:=[.$H$1]/[.$H85]*[.$A85]*[.P$6]" office:value-type="float" office:value="37.3105540246132">
            <text:p>37.311</text:p>
          </table:table-cell>
          <table:table-cell table:style-name="ce5" table:formula="of:=[.$H$1]/[.$H85]*[.$A85]*[.Q$6]" office:value-type="float" office:value="29.8484432196906">
            <text:p>29.848</text:p>
          </table:table-cell>
          <table:table-cell table:style-name="ce5" table:formula="of:=[.$H$1]/[.$H85]*[.$A85]*[.R$6]" office:value-type="float" office:value="22.3863324147679">
            <text:p>22.386</text:p>
          </table:table-cell>
          <table:table-cell table:style-name="ce5" table:formula="of:=[.$H$1]/[.$H85]*[.$A85]*[.S$6]" office:value-type="float" office:value="14.9242216098453">
            <text:p>14.924</text:p>
          </table:table-cell>
          <table:table-cell table:style-name="ce5" table:formula="of:=[.$H$1]/[.$H85]*[.$A85]*[.T$6]" office:value-type="float" office:value="7.46211080492265">
            <text:p>7.462</text:p>
          </table:table-cell>
          <table:table-cell table:number-columns-repeated="1004"/>
        </table:table-row>
        <table:table-row table:style-name="ro1">
          <table:table-cell table:style-name="ce2" table:formula="of:=[.A85]+1" office:value-type="float" office:value="79">
            <text:p>79</text:p>
          </table:table-cell>
          <table:table-cell table:formula="of:=[.A86]*0.44704" office:value-type="float" office:value="35.31616">
            <text:p>35.316</text:p>
          </table:table-cell>
          <table:table-cell table:style-name="ce5" table:formula="of:=([.B86]/100)^2.5" office:value-type="float" office:value="0.0741197062243652">
            <text:p>0.074</text:p>
          </table:table-cell>
          <table:table-cell table:style-name="ce5" table:formula="of:=[.B86]^2" office:value-type="float" office:value="1247.2311571456">
            <text:p>1247.231</text:p>
          </table:table-cell>
          <table:table-cell table:style-name="ce5" table:formula="of:=(0.01 + (3.24*0.005)*[.C86])*[.D$1]*9.81" office:value-type="float" office:value="216.362236117552">
            <text:p>216.362</text:p>
          </table:table-cell>
          <table:table-cell table:style-name="ce5" table:formula="of:=(0.592*[.B$3]*[.D$2]*[.D86])" office:value-type="float" office:value="480.171769841918">
            <text:p>480.172</text:p>
          </table:table-cell>
          <table:table-cell table:style-name="ce5" table:formula="of:=([.E86]+[.F86])*[.B86]*1.34/1000" office:value-type="float" office:value="32.9625345758735">
            <text:p>32.963</text:p>
          </table:table-cell>
          <table:table-cell table:style-name="ce5" table:formula="of:=[.G86]*0.746" office:value-type="float" office:value="24.5900507936016">
            <text:p>24.590</text:p>
          </table:table-cell>
          <table:table-cell table:style-name="ce5" table:formula="of:=[.H86]/[.I$7]*1000" office:value-type="float" office:value="66.4595967394639">
            <text:p>66.460</text:p>
          </table:table-cell>
          <table:table-cell table:style-name="ce5"/>
          <table:table-cell table:style-name="ce5" table:formula="of:=[.$H$1]/[.$H86]*[.$A86]*[.K$6]" office:value-type="float" office:value="73.2491370236891">
            <text:p>73.249</text:p>
          </table:table-cell>
          <table:table-cell table:style-name="ce5" table:formula="of:=[.$H$1]/[.$H86]*[.$A86]*[.L$6]" office:value-type="float" office:value="65.9242233213202">
            <text:p>65.924</text:p>
          </table:table-cell>
          <table:table-cell table:style-name="ce5" table:formula="of:=[.$H$1]/[.$H86]*[.$A86]*[.M$6]" office:value-type="float" office:value="61.1630294147804">
            <text:p>61.163</text:p>
          </table:table-cell>
          <table:table-cell table:style-name="ce5" table:formula="of:=[.$H$1]/[.$H86]*[.$A86]*[.N$6]" office:value-type="float" office:value="51.2743959165823">
            <text:p>51.274</text:p>
          </table:table-cell>
          <table:table-cell table:style-name="ce5" table:formula="of:=[.$H$1]/[.$H86]*[.$A86]*[.O$6]" office:value-type="float" office:value="43.9494822142134">
            <text:p>43.949</text:p>
          </table:table-cell>
          <table:table-cell table:style-name="ce5" table:formula="of:=[.$H$1]/[.$H86]*[.$A86]*[.P$6]" office:value-type="float" office:value="36.6245685118445">
            <text:p>36.625</text:p>
          </table:table-cell>
          <table:table-cell table:style-name="ce5" table:formula="of:=[.$H$1]/[.$H86]*[.$A86]*[.Q$6]" office:value-type="float" office:value="29.2996548094756">
            <text:p>29.300</text:p>
          </table:table-cell>
          <table:table-cell table:style-name="ce5" table:formula="of:=[.$H$1]/[.$H86]*[.$A86]*[.R$6]" office:value-type="float" office:value="21.9747411071067">
            <text:p>21.975</text:p>
          </table:table-cell>
          <table:table-cell table:style-name="ce5" table:formula="of:=[.$H$1]/[.$H86]*[.$A86]*[.S$6]" office:value-type="float" office:value="14.6498274047378">
            <text:p>14.650</text:p>
          </table:table-cell>
          <table:table-cell table:style-name="ce5" table:formula="of:=[.$H$1]/[.$H86]*[.$A86]*[.T$6]" office:value-type="float" office:value="7.32491370236891">
            <text:p>7.325</text:p>
          </table:table-cell>
          <table:table-cell table:number-columns-repeated="1004"/>
        </table:table-row>
        <table:table-row table:style-name="ro1">
          <table:table-cell table:style-name="ce2" table:formula="of:=[.A86]+1" office:value-type="float" office:value="80">
            <text:p>80</text:p>
          </table:table-cell>
          <table:table-cell table:formula="of:=[.A87]*0.44704" office:value-type="float" office:value="35.7632">
            <text:p>35.763</text:p>
          </table:table-cell>
          <table:table-cell table:style-name="ce5" table:formula="of:=([.B87]/100)^2.5" office:value-type="float" office:value="0.0764875814304795">
            <text:p>0.076</text:p>
          </table:table-cell>
          <table:table-cell table:style-name="ce5" table:formula="of:=[.B87]^2" office:value-type="float" office:value="1279.00647424">
            <text:p>1279.006</text:p>
          </table:table-cell>
          <table:table-cell table:style-name="ce5" table:formula="of:=(0.01 + (3.24*0.005)*[.C87])*[.D$1]*9.81" office:value-type="float" office:value="217.103219722965">
            <text:p>217.103</text:p>
          </table:table-cell>
          <table:table-cell table:style-name="ce5" table:formula="of:=(0.592*[.B$3]*[.D$2]*[.D87])" office:value-type="float" office:value="492.404955453978">
            <text:p>492.405</text:p>
          </table:table-cell>
          <table:table-cell table:style-name="ce5" table:formula="of:=([.E87]+[.F87])*[.B87]*1.34/1000" office:value-type="float" office:value="34.001538912454">
            <text:p>34.002</text:p>
          </table:table-cell>
          <table:table-cell table:style-name="ce5" table:formula="of:=[.G87]*0.746" office:value-type="float" office:value="25.3651480286907">
            <text:p>25.365</text:p>
          </table:table-cell>
          <table:table-cell table:style-name="ce5" table:formula="of:=[.H87]/[.I$7]*1000" office:value-type="float" office:value="68.5544541315964">
            <text:p>68.554</text:p>
          </table:table-cell>
          <table:table-cell table:style-name="ce5"/>
          <table:table-cell table:style-name="ce5" table:formula="of:=[.$H$1]/[.$H87]*[.$A87]*[.K$6]" office:value-type="float" office:value="71.9096926986928">
            <text:p>71.910</text:p>
          </table:table-cell>
          <table:table-cell table:style-name="ce5" table:formula="of:=[.$H$1]/[.$H87]*[.$A87]*[.L$6]" office:value-type="float" office:value="64.7187234288235">
            <text:p>64.719</text:p>
          </table:table-cell>
          <table:table-cell table:style-name="ce5" table:formula="of:=[.$H$1]/[.$H87]*[.$A87]*[.M$6]" office:value-type="float" office:value="60.0445934034085">
            <text:p>60.045</text:p>
          </table:table-cell>
          <table:table-cell table:style-name="ce5" table:formula="of:=[.$H$1]/[.$H87]*[.$A87]*[.N$6]" office:value-type="float" office:value="50.336784889085">
            <text:p>50.337</text:p>
          </table:table-cell>
          <table:table-cell table:style-name="ce5" table:formula="of:=[.$H$1]/[.$H87]*[.$A87]*[.O$6]" office:value-type="float" office:value="43.1458156192157">
            <text:p>43.146</text:p>
          </table:table-cell>
          <table:table-cell table:style-name="ce5" table:formula="of:=[.$H$1]/[.$H87]*[.$A87]*[.P$6]" office:value-type="float" office:value="35.9548463493464">
            <text:p>35.955</text:p>
          </table:table-cell>
          <table:table-cell table:style-name="ce5" table:formula="of:=[.$H$1]/[.$H87]*[.$A87]*[.Q$6]" office:value-type="float" office:value="28.7638770794771">
            <text:p>28.764</text:p>
          </table:table-cell>
          <table:table-cell table:style-name="ce5" table:formula="of:=[.$H$1]/[.$H87]*[.$A87]*[.R$6]" office:value-type="float" office:value="21.5729078096078">
            <text:p>21.573</text:p>
          </table:table-cell>
          <table:table-cell table:style-name="ce5" table:formula="of:=[.$H$1]/[.$H87]*[.$A87]*[.S$6]" office:value-type="float" office:value="14.3819385397386">
            <text:p>14.382</text:p>
          </table:table-cell>
          <table:table-cell table:style-name="ce5" table:formula="of:=[.$H$1]/[.$H87]*[.$A87]*[.T$6]" office:value-type="float" office:value="7.19096926986928">
            <text:p>7.191</text:p>
          </table:table-cell>
          <table:table-cell table:number-columns-repeated="1004"/>
        </table:table-row>
        <table:table-row table:style-name="ro1">
          <table:table-cell table:style-name="ce2" table:formula="of:=[.A87]+1" office:value-type="float" office:value="81">
            <text:p>81</text:p>
          </table:table-cell>
          <table:table-cell table:formula="of:=[.A88]*0.44704" office:value-type="float" office:value="36.21024">
            <text:p>36.210</text:p>
          </table:table-cell>
          <table:table-cell table:style-name="ce5" table:formula="of:=([.B88]/100)^2.5" office:value-type="float" office:value="0.0789002734329469">
            <text:p>0.079</text:p>
          </table:table-cell>
          <table:table-cell table:style-name="ce5" table:formula="of:=[.B88]^2" office:value-type="float" office:value="1311.1814808576">
            <text:p>1311.181</text:p>
          </table:table-cell>
          <table:table-cell table:style-name="ce5" table:formula="of:=(0.01 + (3.24*0.005)*[.C88])*[.D$1]*9.81" office:value-type="float" office:value="217.858227932064">
            <text:p>217.858</text:p>
          </table:table-cell>
          <table:table-cell table:style-name="ce5" table:formula="of:=(0.592*[.B$3]*[.D$2]*[.D88])" office:value-type="float" office:value="504.792017614617">
            <text:p>504.792</text:p>
          </table:table-cell>
          <table:table-cell table:style-name="ce5" table:formula="of:=([.E88]+[.F88])*[.B88]*1.34/1000" office:value-type="float" office:value="35.0642340285877">
            <text:p>35.064</text:p>
          </table:table-cell>
          <table:table-cell table:style-name="ce5" table:formula="of:=[.G88]*0.746" office:value-type="float" office:value="26.1579185853264">
            <text:p>26.158</text:p>
          </table:table-cell>
          <table:table-cell table:style-name="ce5" table:formula="of:=[.H88]/[.I$7]*1000" office:value-type="float" office:value="70.697077257639">
            <text:p>70.697</text:p>
          </table:table-cell>
          <table:table-cell table:style-name="ce5"/>
          <table:table-cell table:style-name="ce5" table:formula="of:=[.$H$1]/[.$H88]*[.$A88]*[.K$6]" office:value-type="float" office:value="70.6019477037436">
            <text:p>70.602</text:p>
          </table:table-cell>
          <table:table-cell table:style-name="ce5" table:formula="of:=[.$H$1]/[.$H88]*[.$A88]*[.L$6]" office:value-type="float" office:value="63.5417529333692">
            <text:p>63.542</text:p>
          </table:table-cell>
          <table:table-cell table:style-name="ce5" table:formula="of:=[.$H$1]/[.$H88]*[.$A88]*[.M$6]" office:value-type="float" office:value="58.9526263326259">
            <text:p>58.953</text:p>
          </table:table-cell>
          <table:table-cell table:style-name="ce5" table:formula="of:=[.$H$1]/[.$H88]*[.$A88]*[.N$6]" office:value-type="float" office:value="49.4213633926205">
            <text:p>49.421</text:p>
          </table:table-cell>
          <table:table-cell table:style-name="ce5" table:formula="of:=[.$H$1]/[.$H88]*[.$A88]*[.O$6]" office:value-type="float" office:value="42.3611686222462">
            <text:p>42.361</text:p>
          </table:table-cell>
          <table:table-cell table:style-name="ce5" table:formula="of:=[.$H$1]/[.$H88]*[.$A88]*[.P$6]" office:value-type="float" office:value="35.3009738518718">
            <text:p>35.301</text:p>
          </table:table-cell>
          <table:table-cell table:style-name="ce5" table:formula="of:=[.$H$1]/[.$H88]*[.$A88]*[.Q$6]" office:value-type="float" office:value="28.2407790814974">
            <text:p>28.241</text:p>
          </table:table-cell>
          <table:table-cell table:style-name="ce5" table:formula="of:=[.$H$1]/[.$H88]*[.$A88]*[.R$6]" office:value-type="float" office:value="21.1805843111231">
            <text:p>21.181</text:p>
          </table:table-cell>
          <table:table-cell table:style-name="ce5" table:formula="of:=[.$H$1]/[.$H88]*[.$A88]*[.S$6]" office:value-type="float" office:value="14.1203895407487">
            <text:p>14.120</text:p>
          </table:table-cell>
          <table:table-cell table:style-name="ce5" table:formula="of:=[.$H$1]/[.$H88]*[.$A88]*[.T$6]" office:value-type="float" office:value="7.06019477037436">
            <text:p>7.060</text:p>
          </table:table-cell>
          <table:table-cell table:number-columns-repeated="1004"/>
        </table:table-row>
        <table:table-row table:style-name="ro1">
          <table:table-cell table:style-name="ce2" table:formula="of:=[.A88]+1" office:value-type="float" office:value="82">
            <text:p>82</text:p>
          </table:table-cell>
          <table:table-cell table:formula="of:=[.A89]*0.44704" office:value-type="float" office:value="36.65728">
            <text:p>36.657</text:p>
          </table:table-cell>
          <table:table-cell table:style-name="ce5" table:formula="of:=([.B89]/100)^2.5" office:value-type="float" office:value="0.0813580614704474">
            <text:p>0.081</text:p>
          </table:table-cell>
          <table:table-cell table:style-name="ce5" table:formula="of:=[.B89]^2" office:value-type="float" office:value="1343.7561769984">
            <text:p>1343.756</text:p>
          </table:table-cell>
          <table:table-cell table:style-name="ce5" table:formula="of:=(0.01 + (3.24*0.005)*[.C89])*[.D$1]*9.81" office:value-type="float" office:value="218.627348127531">
            <text:p>218.627</text:p>
          </table:table-cell>
          <table:table-cell table:style-name="ce5" table:formula="of:=(0.592*[.B$3]*[.D$2]*[.D89])" office:value-type="float" office:value="517.332956323836">
            <text:p>517.333</text:p>
          </table:table-cell>
          <table:table-cell table:style-name="ce5" table:formula="of:=([.E89]+[.F89])*[.B89]*1.34/1000" office:value-type="float" office:value="36.1509259518731">
            <text:p>36.151</text:p>
          </table:table-cell>
          <table:table-cell table:style-name="ce5" table:formula="of:=[.G89]*0.746" office:value-type="float" office:value="26.9685907600973">
            <text:p>26.969</text:p>
          </table:table-cell>
          <table:table-cell table:style-name="ce5" table:formula="of:=[.H89]/[.I$7]*1000" office:value-type="float" office:value="72.8880831353981">
            <text:p>72.888</text:p>
          </table:table-cell>
          <table:table-cell table:style-name="ce5"/>
          <table:table-cell table:style-name="ce5" table:formula="of:=[.$H$1]/[.$H89]*[.$A89]*[.K$6]" office:value-type="float" office:value="69.325090681648">
            <text:p>69.325</text:p>
          </table:table-cell>
          <table:table-cell table:style-name="ce5" table:formula="of:=[.$H$1]/[.$H89]*[.$A89]*[.L$6]" office:value-type="float" office:value="62.3925816134832">
            <text:p>62.393</text:p>
          </table:table-cell>
          <table:table-cell table:style-name="ce5" table:formula="of:=[.$H$1]/[.$H89]*[.$A89]*[.M$6]" office:value-type="float" office:value="57.8864507191761">
            <text:p>57.886</text:p>
          </table:table-cell>
          <table:table-cell table:style-name="ce5" table:formula="of:=[.$H$1]/[.$H89]*[.$A89]*[.N$6]" office:value-type="float" office:value="48.5275634771536">
            <text:p>48.528</text:p>
          </table:table-cell>
          <table:table-cell table:style-name="ce5" table:formula="of:=[.$H$1]/[.$H89]*[.$A89]*[.O$6]" office:value-type="float" office:value="41.5950544089888">
            <text:p>41.595</text:p>
          </table:table-cell>
          <table:table-cell table:style-name="ce5" table:formula="of:=[.$H$1]/[.$H89]*[.$A89]*[.P$6]" office:value-type="float" office:value="34.662545340824">
            <text:p>34.663</text:p>
          </table:table-cell>
          <table:table-cell table:style-name="ce5" table:formula="of:=[.$H$1]/[.$H89]*[.$A89]*[.Q$6]" office:value-type="float" office:value="27.7300362726592">
            <text:p>27.730</text:p>
          </table:table-cell>
          <table:table-cell table:style-name="ce5" table:formula="of:=[.$H$1]/[.$H89]*[.$A89]*[.R$6]" office:value-type="float" office:value="20.7975272044944">
            <text:p>20.798</text:p>
          </table:table-cell>
          <table:table-cell table:style-name="ce5" table:formula="of:=[.$H$1]/[.$H89]*[.$A89]*[.S$6]" office:value-type="float" office:value="13.8650181363296">
            <text:p>13.865</text:p>
          </table:table-cell>
          <table:table-cell table:style-name="ce5" table:formula="of:=[.$H$1]/[.$H89]*[.$A89]*[.T$6]" office:value-type="float" office:value="6.9325090681648">
            <text:p>6.933</text:p>
          </table:table-cell>
          <table:table-cell table:number-columns-repeated="1004"/>
        </table:table-row>
        <table:table-row table:style-name="ro1">
          <table:table-cell table:style-name="ce2" table:formula="of:=[.A89]+1" office:value-type="float" office:value="83">
            <text:p>83</text:p>
          </table:table-cell>
          <table:table-cell table:formula="of:=[.A90]*0.44704" office:value-type="float" office:value="37.10432">
            <text:p>37.104</text:p>
          </table:table-cell>
          <table:table-cell table:style-name="ce5" table:formula="of:=([.B90]/100)^2.5" office:value-type="float" office:value="0.0838612230631548">
            <text:p>0.084</text:p>
          </table:table-cell>
          <table:table-cell table:style-name="ce5" table:formula="of:=[.B90]^2" office:value-type="float" office:value="1376.7305626624">
            <text:p>1376.731</text:p>
          </table:table-cell>
          <table:table-cell table:style-name="ce5" table:formula="of:=(0.01 + (3.24*0.005)*[.C90])*[.D$1]*9.81" office:value-type="float" office:value="219.410667154271">
            <text:p>219.411</text:p>
          </table:table-cell>
          <table:table-cell table:style-name="ce5" table:formula="of:=(0.592*[.B$3]*[.D$2]*[.D90])" office:value-type="float" office:value="530.027771581634">
            <text:p>530.028</text:p>
          </table:table-cell>
          <table:table-cell table:style-name="ce5" table:formula="of:=([.E90]+[.F90])*[.B90]*1.34/1000" office:value-type="float" office:value="37.2619208925509">
            <text:p>37.262</text:p>
          </table:table-cell>
          <table:table-cell table:style-name="ce5" table:formula="of:=[.G90]*0.746" office:value-type="float" office:value="27.797392985843">
            <text:p>27.797</text:p>
          </table:table-cell>
          <table:table-cell table:style-name="ce5" table:formula="of:=[.H90]/[.I$7]*1000" office:value-type="float" office:value="75.128089150927">
            <text:p>75.128</text:p>
          </table:table-cell>
          <table:table-cell table:style-name="ce5"/>
          <table:table-cell table:style-name="ce5" table:formula="of:=[.$H$1]/[.$H90]*[.$A90]*[.K$6]" office:value-type="float" office:value="68.0783266604816">
            <text:p>68.078</text:p>
          </table:table-cell>
          <table:table-cell table:style-name="ce5" table:formula="of:=[.$H$1]/[.$H90]*[.$A90]*[.L$6]" office:value-type="float" office:value="61.2704939944335">
            <text:p>61.270</text:p>
          </table:table-cell>
          <table:table-cell table:style-name="ce5" table:formula="of:=[.$H$1]/[.$H90]*[.$A90]*[.M$6]" office:value-type="float" office:value="56.8454027615022">
            <text:p>56.845</text:p>
          </table:table-cell>
          <table:table-cell table:style-name="ce5" table:formula="of:=[.$H$1]/[.$H90]*[.$A90]*[.N$6]" office:value-type="float" office:value="47.6548286623372">
            <text:p>47.655</text:p>
          </table:table-cell>
          <table:table-cell table:style-name="ce5" table:formula="of:=[.$H$1]/[.$H90]*[.$A90]*[.O$6]" office:value-type="float" office:value="40.846995996289">
            <text:p>40.847</text:p>
          </table:table-cell>
          <table:table-cell table:style-name="ce5" table:formula="of:=[.$H$1]/[.$H90]*[.$A90]*[.P$6]" office:value-type="float" office:value="34.0391633302408">
            <text:p>34.039</text:p>
          </table:table-cell>
          <table:table-cell table:style-name="ce5" table:formula="of:=[.$H$1]/[.$H90]*[.$A90]*[.Q$6]" office:value-type="float" office:value="27.2313306641927">
            <text:p>27.231</text:p>
          </table:table-cell>
          <table:table-cell table:style-name="ce5" table:formula="of:=[.$H$1]/[.$H90]*[.$A90]*[.R$6]" office:value-type="float" office:value="20.4234979981445">
            <text:p>20.423</text:p>
          </table:table-cell>
          <table:table-cell table:style-name="ce5" table:formula="of:=[.$H$1]/[.$H90]*[.$A90]*[.S$6]" office:value-type="float" office:value="13.6156653320963">
            <text:p>13.616</text:p>
          </table:table-cell>
          <table:table-cell table:style-name="ce5" table:formula="of:=[.$H$1]/[.$H90]*[.$A90]*[.T$6]" office:value-type="float" office:value="6.80783266604816">
            <text:p>6.808</text:p>
          </table:table-cell>
          <table:table-cell table:number-columns-repeated="1004"/>
        </table:table-row>
        <table:table-row table:style-name="ro1">
          <table:table-cell table:style-name="ce2" table:formula="of:=[.A90]+1" office:value-type="float" office:value="84">
            <text:p>84</text:p>
          </table:table-cell>
          <table:table-cell table:formula="of:=[.A91]*0.44704" office:value-type="float" office:value="37.55136">
            <text:p>37.551</text:p>
          </table:table-cell>
          <table:table-cell table:style-name="ce5" table:formula="of:=([.B91]/100)^2.5" office:value-type="float" office:value="0.0864100340440807">
            <text:p>0.086</text:p>
          </table:table-cell>
          <table:table-cell table:style-name="ce5" table:formula="of:=[.B91]^2" office:value-type="float" office:value="1410.1046378496">
            <text:p>1410.105</text:p>
          </table:table-cell>
          <table:table-cell table:style-name="ce5" table:formula="of:=(0.01 + (3.24*0.005)*[.C91])*[.D$1]*9.81" office:value-type="float" office:value="220.208271329223">
            <text:p>220.208</text:p>
          </table:table-cell>
          <table:table-cell table:style-name="ce5" table:formula="of:=(0.592*[.B$3]*[.D$2]*[.D91])" office:value-type="float" office:value="542.876463388011">
            <text:p>542.876</text:p>
          </table:table-cell>
          <table:table-cell table:style-name="ce5" table:formula="of:=([.E91]+[.F91])*[.B91]*1.34/1000" office:value-type="float" office:value="38.3975252423876">
            <text:p>38.398</text:p>
          </table:table-cell>
          <table:table-cell table:style-name="ce5" table:formula="of:=[.G91]*0.746" office:value-type="float" office:value="28.6445538308212">
            <text:p>28.645</text:p>
          </table:table-cell>
          <table:table-cell table:style-name="ce5" table:formula="of:=[.H91]/[.I$7]*1000" office:value-type="float" office:value="77.4177130562734">
            <text:p>77.418</text:p>
          </table:table-cell>
          <table:table-cell table:style-name="ce5"/>
          <table:table-cell table:style-name="ce5" table:formula="of:=[.$H$1]/[.$H91]*[.$A91]*[.K$6]" office:value-type="float" office:value="66.860877335058">
            <text:p>66.861</text:p>
          </table:table-cell>
          <table:table-cell table:style-name="ce5" table:formula="of:=[.$H$1]/[.$H91]*[.$A91]*[.L$6]" office:value-type="float" office:value="60.1747896015522">
            <text:p>60.175</text:p>
          </table:table-cell>
          <table:table-cell table:style-name="ce5" table:formula="of:=[.$H$1]/[.$H91]*[.$A91]*[.M$6]" office:value-type="float" office:value="55.8288325747734">
            <text:p>55.829</text:p>
          </table:table-cell>
          <table:table-cell table:style-name="ce5" table:formula="of:=[.$H$1]/[.$H91]*[.$A91]*[.N$6]" office:value-type="float" office:value="46.8026141345406">
            <text:p>46.803</text:p>
          </table:table-cell>
          <table:table-cell table:style-name="ce5" table:formula="of:=[.$H$1]/[.$H91]*[.$A91]*[.O$6]" office:value-type="float" office:value="40.1165264010348">
            <text:p>40.117</text:p>
          </table:table-cell>
          <table:table-cell table:style-name="ce5" table:formula="of:=[.$H$1]/[.$H91]*[.$A91]*[.P$6]" office:value-type="float" office:value="33.430438667529">
            <text:p>33.430</text:p>
          </table:table-cell>
          <table:table-cell table:style-name="ce5" table:formula="of:=[.$H$1]/[.$H91]*[.$A91]*[.Q$6]" office:value-type="float" office:value="26.7443509340232">
            <text:p>26.744</text:p>
          </table:table-cell>
          <table:table-cell table:style-name="ce5" table:formula="of:=[.$H$1]/[.$H91]*[.$A91]*[.R$6]" office:value-type="float" office:value="20.0582632005174">
            <text:p>20.058</text:p>
          </table:table-cell>
          <table:table-cell table:style-name="ce5" table:formula="of:=[.$H$1]/[.$H91]*[.$A91]*[.S$6]" office:value-type="float" office:value="13.3721754670116">
            <text:p>13.372</text:p>
          </table:table-cell>
          <table:table-cell table:style-name="ce5" table:formula="of:=[.$H$1]/[.$H91]*[.$A91]*[.T$6]" office:value-type="float" office:value="6.6860877335058">
            <text:p>6.686</text:p>
          </table:table-cell>
          <table:table-cell table:number-columns-repeated="1004"/>
        </table:table-row>
        <table:table-row table:style-name="ro1">
          <table:table-cell table:style-name="ce2" table:formula="of:=[.A91]+1" office:value-type="float" office:value="85">
            <text:p>85</text:p>
          </table:table-cell>
          <table:table-cell table:formula="of:=[.A92]*0.44704" office:value-type="float" office:value="37.9984">
            <text:p>37.998</text:p>
          </table:table-cell>
          <table:table-cell table:style-name="ce5" table:formula="of:=([.B92]/100)^2.5" office:value-type="float" office:value="0.0890047685894773">
            <text:p>0.089</text:p>
          </table:table-cell>
          <table:table-cell table:style-name="ce5" table:formula="of:=[.B92]^2" office:value-type="float" office:value="1443.87840256">
            <text:p>1443.878</text:p>
          </table:table-cell>
          <table:table-cell table:style-name="ce5" table:formula="of:=(0.01 + (3.24*0.005)*[.C92])*[.D$1]*9.81" office:value-type="float" office:value="221.020246450873">
            <text:p>221.020</text:p>
          </table:table-cell>
          <table:table-cell table:style-name="ce5" table:formula="of:=(0.592*[.B$3]*[.D$2]*[.D92])" office:value-type="float" office:value="555.879031742968">
            <text:p>555.879</text:p>
          </table:table-cell>
          <table:table-cell table:style-name="ce5" table:formula="of:=([.E92]+[.F92])*[.B92]*1.34/1000" office:value-type="float" office:value="39.5580455735779">
            <text:p>39.558</text:p>
          </table:table-cell>
          <table:table-cell table:style-name="ce5" table:formula="of:=[.G92]*0.746" office:value-type="float" office:value="29.5103019978891">
            <text:p>29.510</text:p>
          </table:table-cell>
          <table:table-cell table:style-name="ce5" table:formula="of:=[.H92]/[.I$7]*1000" office:value-type="float" office:value="79.757572967268">
            <text:p>79.758</text:p>
          </table:table-cell>
          <table:table-cell table:style-name="ce5"/>
          <table:table-cell table:style-name="ce5" table:formula="of:=[.$H$1]/[.$H92]*[.$A92]*[.K$6]" office:value-type="float" office:value="65.6719812673765">
            <text:p>65.672</text:p>
          </table:table-cell>
          <table:table-cell table:style-name="ce5" table:formula="of:=[.$H$1]/[.$H92]*[.$A92]*[.L$6]" office:value-type="float" office:value="59.1047831406389">
            <text:p>59.105</text:p>
          </table:table-cell>
          <table:table-cell table:style-name="ce5" table:formula="of:=[.$H$1]/[.$H92]*[.$A92]*[.M$6]" office:value-type="float" office:value="54.8361043582594">
            <text:p>54.836</text:p>
          </table:table-cell>
          <table:table-cell table:style-name="ce5" table:formula="of:=[.$H$1]/[.$H92]*[.$A92]*[.N$6]" office:value-type="float" office:value="45.9703868871636">
            <text:p>45.970</text:p>
          </table:table-cell>
          <table:table-cell table:style-name="ce5" table:formula="of:=[.$H$1]/[.$H92]*[.$A92]*[.O$6]" office:value-type="float" office:value="39.4031887604259">
            <text:p>39.403</text:p>
          </table:table-cell>
          <table:table-cell table:style-name="ce5" table:formula="of:=[.$H$1]/[.$H92]*[.$A92]*[.P$6]" office:value-type="float" office:value="32.8359906336883">
            <text:p>32.836</text:p>
          </table:table-cell>
          <table:table-cell table:style-name="ce5" table:formula="of:=[.$H$1]/[.$H92]*[.$A92]*[.Q$6]" office:value-type="float" office:value="26.2687925069506">
            <text:p>26.269</text:p>
          </table:table-cell>
          <table:table-cell table:style-name="ce5" table:formula="of:=[.$H$1]/[.$H92]*[.$A92]*[.R$6]" office:value-type="float" office:value="19.701594380213">
            <text:p>19.702</text:p>
          </table:table-cell>
          <table:table-cell table:style-name="ce5" table:formula="of:=[.$H$1]/[.$H92]*[.$A92]*[.S$6]" office:value-type="float" office:value="13.1343962534753">
            <text:p>13.134</text:p>
          </table:table-cell>
          <table:table-cell table:style-name="ce5" table:formula="of:=[.$H$1]/[.$H92]*[.$A92]*[.T$6]" office:value-type="float" office:value="6.56719812673765">
            <text:p>6.567</text:p>
          </table:table-cell>
          <table:table-cell table:number-columns-repeated="1004"/>
        </table:table-row>
        <table:table-row table:style-name="ro1">
          <table:table-cell table:style-name="ce2" table:formula="of:=[.A92]+1" office:value-type="float" office:value="86">
            <text:p>86</text:p>
          </table:table-cell>
          <table:table-cell table:formula="of:=[.A93]*0.44704" office:value-type="float" office:value="38.44544">
            <text:p>38.445</text:p>
          </table:table-cell>
          <table:table-cell table:style-name="ce5" table:formula="of:=([.B93]/100)^2.5" office:value-type="float" office:value="0.0916456992483372">
            <text:p>0.092</text:p>
          </table:table-cell>
          <table:table-cell table:style-name="ce5" table:formula="of:=[.B93]^2" office:value-type="float" office:value="1478.0518567936">
            <text:p>1478.052</text:p>
          </table:table-cell>
          <table:table-cell table:style-name="ce5" table:formula="of:=(0.01 + (3.24*0.005)*[.C93])*[.D$1]*9.81" office:value-type="float" office:value="221.846677808487">
            <text:p>221.847</text:p>
          </table:table-cell>
          <table:table-cell table:style-name="ce5" table:formula="of:=(0.592*[.B$3]*[.D$2]*[.D93])" office:value-type="float" office:value="569.035476646504">
            <text:p>569.035</text:p>
          </table:table-cell>
          <table:table-cell table:style-name="ce5" table:formula="of:=([.E93]+[.F93])*[.B93]*1.34/1000" office:value-type="float" office:value="40.7437886376679">
            <text:p>40.744</text:p>
          </table:table-cell>
          <table:table-cell table:style-name="ce5" table:formula="of:=[.G93]*0.746" office:value-type="float" office:value="30.3948663237002">
            <text:p>30.395</text:p>
          </table:table-cell>
          <table:table-cell table:style-name="ce5" table:formula="of:=[.H93]/[.I$7]*1000" office:value-type="float" office:value="82.148287361352">
            <text:p>82.148</text:p>
          </table:table-cell>
          <table:table-cell table:style-name="ce5"/>
          <table:table-cell table:style-name="ce5" table:formula="of:=[.$H$1]/[.$H93]*[.$A93]*[.K$6]" office:value-type="float" office:value="64.5108940147263">
            <text:p>64.511</text:p>
          </table:table-cell>
          <table:table-cell table:style-name="ce5" table:formula="of:=[.$H$1]/[.$H93]*[.$A93]*[.L$6]" office:value-type="float" office:value="58.0598046132537">
            <text:p>58.060</text:p>
          </table:table-cell>
          <table:table-cell table:style-name="ce5" table:formula="of:=[.$H$1]/[.$H93]*[.$A93]*[.M$6]" office:value-type="float" office:value="53.8665965022965">
            <text:p>53.867</text:p>
          </table:table-cell>
          <table:table-cell table:style-name="ce5" table:formula="of:=[.$H$1]/[.$H93]*[.$A93]*[.N$6]" office:value-type="float" office:value="45.1576258103084">
            <text:p>45.158</text:p>
          </table:table-cell>
          <table:table-cell table:style-name="ce5" table:formula="of:=[.$H$1]/[.$H93]*[.$A93]*[.O$6]" office:value-type="float" office:value="38.7065364088358">
            <text:p>38.707</text:p>
          </table:table-cell>
          <table:table-cell table:style-name="ce5" table:formula="of:=[.$H$1]/[.$H93]*[.$A93]*[.P$6]" office:value-type="float" office:value="32.2554470073632">
            <text:p>32.255</text:p>
          </table:table-cell>
          <table:table-cell table:style-name="ce5" table:formula="of:=[.$H$1]/[.$H93]*[.$A93]*[.Q$6]" office:value-type="float" office:value="25.8043576058905">
            <text:p>25.804</text:p>
          </table:table-cell>
          <table:table-cell table:style-name="ce5" table:formula="of:=[.$H$1]/[.$H93]*[.$A93]*[.R$6]" office:value-type="float" office:value="19.3532682044179">
            <text:p>19.353</text:p>
          </table:table-cell>
          <table:table-cell table:style-name="ce5" table:formula="of:=[.$H$1]/[.$H93]*[.$A93]*[.S$6]" office:value-type="float" office:value="12.9021788029453">
            <text:p>12.902</text:p>
          </table:table-cell>
          <table:table-cell table:style-name="ce5" table:formula="of:=[.$H$1]/[.$H93]*[.$A93]*[.T$6]" office:value-type="float" office:value="6.45108940147263">
            <text:p>6.451</text:p>
          </table:table-cell>
          <table:table-cell table:number-columns-repeated="1004"/>
        </table:table-row>
        <table:table-row table:style-name="ro1">
          <table:table-cell table:style-name="ce2" table:formula="of:=[.A93]+1" office:value-type="float" office:value="87">
            <text:p>87</text:p>
          </table:table-cell>
          <table:table-cell table:formula="of:=[.A94]*0.44704" office:value-type="float" office:value="38.89248">
            <text:p>38.892</text:p>
          </table:table-cell>
          <table:table-cell table:style-name="ce5" table:formula="of:=([.B94]/100)^2.5" office:value-type="float" office:value="0.0943330969710286">
            <text:p>0.094</text:p>
          </table:table-cell>
          <table:table-cell table:style-name="ce5" table:formula="of:=[.B94]^2" office:value-type="float" office:value="1512.6250005504">
            <text:p>1512.625</text:p>
          </table:table-cell>
          <table:table-cell table:style-name="ce5" table:formula="of:=(0.01 + (3.24*0.005)*[.C94])*[.D$1]*9.81" office:value-type="float" office:value="222.687650191067">
            <text:p>222.688</text:p>
          </table:table-cell>
          <table:table-cell table:style-name="ce5" table:formula="of:=(0.592*[.B$3]*[.D$2]*[.D94])" office:value-type="float" office:value="582.345798098619">
            <text:p>582.346</text:p>
          </table:table-cell>
          <table:table-cell table:style-name="ce5" table:formula="of:=([.E94]+[.F94])*[.B94]*1.34/1000" office:value-type="float" office:value="41.9550613644964">
            <text:p>41.955</text:p>
          </table:table-cell>
          <table:table-cell table:style-name="ce5" table:formula="of:=[.G94]*0.746" office:value-type="float" office:value="31.2984757779143">
            <text:p>31.298</text:p>
          </table:table-cell>
          <table:table-cell table:style-name="ce5" table:formula="of:=[.H94]/[.I$7]*1000" office:value-type="float" office:value="84.5904750754442">
            <text:p>84.590</text:p>
          </table:table-cell>
          <table:table-cell table:style-name="ce5"/>
          <table:table-cell table:style-name="ce5" table:formula="of:=[.$H$1]/[.$H94]*[.$A94]*[.K$6]" office:value-type="float" office:value="63.3768881933772">
            <text:p>63.377</text:p>
          </table:table-cell>
          <table:table-cell table:style-name="ce5" table:formula="of:=[.$H$1]/[.$H94]*[.$A94]*[.L$6]" office:value-type="float" office:value="57.0391993740394">
            <text:p>57.039</text:p>
          </table:table-cell>
          <table:table-cell table:style-name="ce5" table:formula="of:=[.$H$1]/[.$H94]*[.$A94]*[.M$6]" office:value-type="float" office:value="52.9197016414699">
            <text:p>52.920</text:p>
          </table:table-cell>
          <table:table-cell table:style-name="ce5" table:formula="of:=[.$H$1]/[.$H94]*[.$A94]*[.N$6]" office:value-type="float" office:value="44.363821735364">
            <text:p>44.364</text:p>
          </table:table-cell>
          <table:table-cell table:style-name="ce5" table:formula="of:=[.$H$1]/[.$H94]*[.$A94]*[.O$6]" office:value-type="float" office:value="38.0261329160263">
            <text:p>38.026</text:p>
          </table:table-cell>
          <table:table-cell table:style-name="ce5" table:formula="of:=[.$H$1]/[.$H94]*[.$A94]*[.P$6]" office:value-type="float" office:value="31.6884440966886">
            <text:p>31.688</text:p>
          </table:table-cell>
          <table:table-cell table:style-name="ce5" table:formula="of:=[.$H$1]/[.$H94]*[.$A94]*[.Q$6]" office:value-type="float" office:value="25.3507552773509">
            <text:p>25.351</text:p>
          </table:table-cell>
          <table:table-cell table:style-name="ce5" table:formula="of:=[.$H$1]/[.$H94]*[.$A94]*[.R$6]" office:value-type="float" office:value="19.0130664580131">
            <text:p>19.013</text:p>
          </table:table-cell>
          <table:table-cell table:style-name="ce5" table:formula="of:=[.$H$1]/[.$H94]*[.$A94]*[.S$6]" office:value-type="float" office:value="12.6753776386754">
            <text:p>12.675</text:p>
          </table:table-cell>
          <table:table-cell table:style-name="ce5" table:formula="of:=[.$H$1]/[.$H94]*[.$A94]*[.T$6]" office:value-type="float" office:value="6.33768881933772">
            <text:p>6.338</text:p>
          </table:table-cell>
          <table:table-cell table:number-columns-repeated="1004"/>
        </table:table-row>
        <table:table-row table:style-name="ro1">
          <table:table-cell table:style-name="ce2" table:formula="of:=[.A94]+1" office:value-type="float" office:value="88">
            <text:p>88</text:p>
          </table:table-cell>
          <table:table-cell table:formula="of:=[.A95]*0.44704" office:value-type="float" office:value="39.33952">
            <text:p>39.340</text:p>
          </table:table-cell>
          <table:table-cell table:style-name="ce5" table:formula="of:=([.B95]/100)^2.5" office:value-type="float" office:value="0.0970672311371005">
            <text:p>0.097</text:p>
          </table:table-cell>
          <table:table-cell table:style-name="ce5" table:formula="of:=[.B95]^2" office:value-type="float" office:value="1547.5978338304">
            <text:p>1547.598</text:p>
          </table:table-cell>
          <table:table-cell table:style-name="ce5" table:formula="of:=(0.01 + (3.24*0.005)*[.C95])*[.D$1]*9.81" office:value-type="float" office:value="223.543247896059">
            <text:p>223.543</text:p>
          </table:table-cell>
          <table:table-cell table:style-name="ce5" table:formula="of:=(0.592*[.B$3]*[.D$2]*[.D95])" office:value-type="float" office:value="595.809996099314">
            <text:p>595.810</text:p>
          </table:table-cell>
          <table:table-cell table:style-name="ce5" table:formula="of:=([.E95]+[.F95])*[.B95]*1.34/1000" office:value-type="float" office:value="43.1921708611559">
            <text:p>43.192</text:p>
          </table:table-cell>
          <table:table-cell table:style-name="ce5" table:formula="of:=[.G95]*0.746" office:value-type="float" office:value="32.2213594624223">
            <text:p>32.221</text:p>
          </table:table-cell>
          <table:table-cell table:style-name="ce5" table:formula="of:=[.H95]/[.I$7]*1000" office:value-type="float" office:value="87.0847553038441">
            <text:p>87.085</text:p>
          </table:table-cell>
          <table:table-cell table:style-name="ce5"/>
          <table:table-cell table:style-name="ce5" table:formula="of:=[.$H$1]/[.$H95]*[.$A95]*[.K$6]" office:value-type="float" office:value="62.2692534850969">
            <text:p>62.269</text:p>
          </table:table-cell>
          <table:table-cell table:style-name="ce5" table:formula="of:=[.$H$1]/[.$H95]*[.$A95]*[.L$6]" office:value-type="float" office:value="56.0423281365872">
            <text:p>56.042</text:p>
          </table:table-cell>
          <table:table-cell table:style-name="ce5" table:formula="of:=[.$H$1]/[.$H95]*[.$A95]*[.M$6]" office:value-type="float" office:value="51.9948266600559">
            <text:p>51.995</text:p>
          </table:table-cell>
          <table:table-cell table:style-name="ce5" table:formula="of:=[.$H$1]/[.$H95]*[.$A95]*[.N$6]" office:value-type="float" office:value="43.5884774395678">
            <text:p>43.588</text:p>
          </table:table-cell>
          <table:table-cell table:style-name="ce5" table:formula="of:=[.$H$1]/[.$H95]*[.$A95]*[.O$6]" office:value-type="float" office:value="37.3615520910581">
            <text:p>37.362</text:p>
          </table:table-cell>
          <table:table-cell table:style-name="ce5" table:formula="of:=[.$H$1]/[.$H95]*[.$A95]*[.P$6]" office:value-type="float" office:value="31.1346267425484">
            <text:p>31.135</text:p>
          </table:table-cell>
          <table:table-cell table:style-name="ce5" table:formula="of:=[.$H$1]/[.$H95]*[.$A95]*[.Q$6]" office:value-type="float" office:value="24.9077013940387">
            <text:p>24.908</text:p>
          </table:table-cell>
          <table:table-cell table:style-name="ce5" table:formula="of:=[.$H$1]/[.$H95]*[.$A95]*[.R$6]" office:value-type="float" office:value="18.6807760455291">
            <text:p>18.681</text:p>
          </table:table-cell>
          <table:table-cell table:style-name="ce5" table:formula="of:=[.$H$1]/[.$H95]*[.$A95]*[.S$6]" office:value-type="float" office:value="12.4538506970194">
            <text:p>12.454</text:p>
          </table:table-cell>
          <table:table-cell table:style-name="ce5" table:formula="of:=[.$H$1]/[.$H95]*[.$A95]*[.T$6]" office:value-type="float" office:value="6.22692534850969">
            <text:p>6.227</text:p>
          </table:table-cell>
          <table:table-cell table:number-columns-repeated="1004"/>
        </table:table-row>
        <table:table-row table:style-name="ro1">
          <table:table-cell table:style-name="ce2" table:formula="of:=[.A95]+1" office:value-type="float" office:value="89">
            <text:p>89</text:p>
          </table:table-cell>
          <table:table-cell table:formula="of:=[.A96]*0.44704" office:value-type="float" office:value="39.78656">
            <text:p>39.787</text:p>
          </table:table-cell>
          <table:table-cell table:style-name="ce5" table:formula="of:=([.B96]/100)^2.5" office:value-type="float" office:value="0.0998483695822904">
            <text:p>0.100</text:p>
          </table:table-cell>
          <table:table-cell table:style-name="ce5" table:formula="of:=[.B96]^2" office:value-type="float" office:value="1582.9703566336">
            <text:p>1582.970</text:p>
          </table:table-cell>
          <table:table-cell table:style-name="ce5" table:formula="of:=(0.01 + (3.24*0.005)*[.C96])*[.D$1]*9.81" office:value-type="float" office:value="224.413554737799">
            <text:p>224.414</text:p>
          </table:table-cell>
          <table:table-cell table:style-name="ce5" table:formula="of:=(0.592*[.B$3]*[.D$2]*[.D96])" office:value-type="float" office:value="609.428070648588">
            <text:p>609.428</text:p>
          </table:table-cell>
          <table:table-cell table:style-name="ce5" table:formula="of:=([.E96]+[.F96])*[.B96]*1.34/1000" office:value-type="float" office:value="44.4554244109702">
            <text:p>44.455</text:p>
          </table:table-cell>
          <table:table-cell table:style-name="ce5" table:formula="of:=[.G96]*0.746" office:value-type="float" office:value="33.1637466105838">
            <text:p>33.164</text:p>
          </table:table-cell>
          <table:table-cell table:style-name="ce5" table:formula="of:=[.H96]/[.I$7]*1000" office:value-type="float" office:value="89.6317475961724">
            <text:p>89.632</text:p>
          </table:table-cell>
          <table:table-cell table:style-name="ce5"/>
          <table:table-cell table:style-name="ce5" table:formula="of:=[.$H$1]/[.$H96]*[.$A96]*[.K$6]" office:value-type="float" office:value="61.1872965930938">
            <text:p>61.187</text:p>
          </table:table-cell>
          <table:table-cell table:style-name="ce5" table:formula="of:=[.$H$1]/[.$H96]*[.$A96]*[.L$6]" office:value-type="float" office:value="55.0685669337844">
            <text:p>55.069</text:p>
          </table:table-cell>
          <table:table-cell table:style-name="ce5" table:formula="of:=[.$H$1]/[.$H96]*[.$A96]*[.M$6]" office:value-type="float" office:value="51.0913926552333">
            <text:p>51.091</text:p>
          </table:table-cell>
          <table:table-cell table:style-name="ce5" table:formula="of:=[.$H$1]/[.$H96]*[.$A96]*[.N$6]" office:value-type="float" office:value="42.8311076151657">
            <text:p>42.831</text:p>
          </table:table-cell>
          <table:table-cell table:style-name="ce5" table:formula="of:=[.$H$1]/[.$H96]*[.$A96]*[.O$6]" office:value-type="float" office:value="36.7123779558563">
            <text:p>36.712</text:p>
          </table:table-cell>
          <table:table-cell table:style-name="ce5" table:formula="of:=[.$H$1]/[.$H96]*[.$A96]*[.P$6]" office:value-type="float" office:value="30.5936482965469">
            <text:p>30.594</text:p>
          </table:table-cell>
          <table:table-cell table:style-name="ce5" table:formula="of:=[.$H$1]/[.$H96]*[.$A96]*[.Q$6]" office:value-type="float" office:value="24.4749186372375">
            <text:p>24.475</text:p>
          </table:table-cell>
          <table:table-cell table:style-name="ce5" table:formula="of:=[.$H$1]/[.$H96]*[.$A96]*[.R$6]" office:value-type="float" office:value="18.3561889779282">
            <text:p>18.356</text:p>
          </table:table-cell>
          <table:table-cell table:style-name="ce5" table:formula="of:=[.$H$1]/[.$H96]*[.$A96]*[.S$6]" office:value-type="float" office:value="12.2374593186188">
            <text:p>12.237</text:p>
          </table:table-cell>
          <table:table-cell table:style-name="ce5" table:formula="of:=[.$H$1]/[.$H96]*[.$A96]*[.T$6]" office:value-type="float" office:value="6.11872965930938">
            <text:p>6.119</text:p>
          </table:table-cell>
          <table:table-cell table:number-columns-repeated="1004"/>
        </table:table-row>
        <table:table-row table:style-name="ro1">
          <table:table-cell table:style-name="ce2" table:formula="of:=[.A96]+1" office:value-type="float" office:value="90">
            <text:p>90</text:p>
          </table:table-cell>
          <table:table-cell table:formula="of:=[.A97]*0.44704" office:value-type="float" office:value="40.2336">
            <text:p>40.234</text:p>
          </table:table-cell>
          <table:table-cell table:style-name="ce5" table:formula="of:=([.B97]/100)^2.5" office:value-type="float" office:value="0.102676778624767">
            <text:p>0.103</text:p>
          </table:table-cell>
          <table:table-cell table:style-name="ce5" table:formula="of:=[.B97]^2" office:value-type="float" office:value="1618.74256896">
            <text:p>1618.743</text:p>
          </table:table-cell>
          <table:table-cell table:style-name="ce5" table:formula="of:=(0.01 + (3.24*0.005)*[.C97])*[.D$1]*9.81" office:value-type="float" office:value="225.29865405573">
            <text:p>225.299</text:p>
          </table:table-cell>
          <table:table-cell table:style-name="ce5" table:formula="of:=(0.592*[.B$3]*[.D$2]*[.D97])" office:value-type="float" office:value="623.200021746441">
            <text:p>623.200</text:p>
          </table:table-cell>
          <table:table-cell table:style-name="ce5" table:formula="of:=([.E97]+[.F97])*[.B97]*1.34/1000" office:value-type="float" office:value="45.7451294724907">
            <text:p>45.745</text:p>
          </table:table-cell>
          <table:table-cell table:style-name="ce5" table:formula="of:=[.G97]*0.746" office:value-type="float" office:value="34.125866586478">
            <text:p>34.126</text:p>
          </table:table-cell>
          <table:table-cell table:style-name="ce5" table:formula="of:=[.H97]/[.I$7]*1000" office:value-type="float" office:value="92.2320718553461">
            <text:p>92.232</text:p>
          </table:table-cell>
          <table:table-cell table:style-name="ce5"/>
          <table:table-cell table:style-name="ce5" table:formula="of:=[.$H$1]/[.$H97]*[.$A97]*[.K$6]" office:value-type="float" office:value="60.1303411533901">
            <text:p>60.130</text:p>
          </table:table-cell>
          <table:table-cell table:style-name="ce5" table:formula="of:=[.$H$1]/[.$H97]*[.$A97]*[.L$6]" office:value-type="float" office:value="54.1173070380511">
            <text:p>54.117</text:p>
          </table:table-cell>
          <table:table-cell table:style-name="ce5" table:formula="of:=[.$H$1]/[.$H97]*[.$A97]*[.M$6]" office:value-type="float" office:value="50.2088348630807">
            <text:p>50.209</text:p>
          </table:table-cell>
          <table:table-cell table:style-name="ce5" table:formula="of:=[.$H$1]/[.$H97]*[.$A97]*[.N$6]" office:value-type="float" office:value="42.0912388073731">
            <text:p>42.091</text:p>
          </table:table-cell>
          <table:table-cell table:style-name="ce5" table:formula="of:=[.$H$1]/[.$H97]*[.$A97]*[.O$6]" office:value-type="float" office:value="36.0782046920341">
            <text:p>36.078</text:p>
          </table:table-cell>
          <table:table-cell table:style-name="ce5" table:formula="of:=[.$H$1]/[.$H97]*[.$A97]*[.P$6]" office:value-type="float" office:value="30.065170576695">
            <text:p>30.065</text:p>
          </table:table-cell>
          <table:table-cell table:style-name="ce5" table:formula="of:=[.$H$1]/[.$H97]*[.$A97]*[.Q$6]" office:value-type="float" office:value="24.052136461356">
            <text:p>24.052</text:p>
          </table:table-cell>
          <table:table-cell table:style-name="ce5" table:formula="of:=[.$H$1]/[.$H97]*[.$A97]*[.R$6]" office:value-type="float" office:value="18.039102346017">
            <text:p>18.039</text:p>
          </table:table-cell>
          <table:table-cell table:style-name="ce5" table:formula="of:=[.$H$1]/[.$H97]*[.$A97]*[.S$6]" office:value-type="float" office:value="12.026068230678">
            <text:p>12.026</text:p>
          </table:table-cell>
          <table:table-cell table:style-name="ce5" table:formula="of:=[.$H$1]/[.$H97]*[.$A97]*[.T$6]" office:value-type="float" office:value="6.01303411533901">
            <text:p>6.013</text:p>
          </table:table-cell>
          <table:table-cell table:number-columns-repeated="1004"/>
        </table:table-row>
        <table:table-row table:style-name="ro1">
          <table:table-cell table:style-name="ce2" table:formula="of:=[.A97]+1" office:value-type="float" office:value="91">
            <text:p>91</text:p>
          </table:table-cell>
          <table:table-cell table:formula="of:=[.A98]*0.44704" office:value-type="float" office:value="40.68064">
            <text:p>40.681</text:p>
          </table:table-cell>
          <table:table-cell table:style-name="ce5" table:formula="of:=([.B98]/100)^2.5" office:value-type="float" office:value="0.10555272309064">
            <text:p>0.106</text:p>
          </table:table-cell>
          <table:table-cell table:style-name="ce5" table:formula="of:=[.B98]^2" office:value-type="float" office:value="1654.9144708096">
            <text:p>1654.914</text:p>
          </table:table-cell>
          <table:table-cell table:style-name="ce5" table:formula="of:=(0.01 + (3.24*0.005)*[.C98])*[.D$1]*9.81" office:value-type="float" office:value="226.198628722379">
            <text:p>226.199</text:p>
          </table:table-cell>
          <table:table-cell table:style-name="ce5" table:formula="of:=(0.592*[.B$3]*[.D$2]*[.D98])" office:value-type="float" office:value="637.125849392874">
            <text:p>637.126</text:p>
          </table:table-cell>
          <table:table-cell table:style-name="ce5" table:formula="of:=([.E98]+[.F98])*[.B98]*1.34/1000" office:value-type="float" office:value="47.0615936785086">
            <text:p>47.062</text:p>
          </table:table-cell>
          <table:table-cell table:style-name="ce5" table:formula="of:=[.G98]*0.746" office:value-type="float" office:value="35.1079488841674">
            <text:p>35.108</text:p>
          </table:table-cell>
          <table:table-cell table:style-name="ce5" table:formula="of:=[.H98]/[.I$7]*1000" office:value-type="float" office:value="94.8863483355877">
            <text:p>94.886</text:p>
          </table:table-cell>
          <table:table-cell table:style-name="ce5"/>
          <table:table-cell table:style-name="ce5" table:formula="of:=[.$H$1]/[.$H98]*[.$A98]*[.K$6]" office:value-type="float" office:value="59.0977276070853">
            <text:p>59.098</text:p>
          </table:table-cell>
          <table:table-cell table:style-name="ce5" table:formula="of:=[.$H$1]/[.$H98]*[.$A98]*[.L$6]" office:value-type="float" office:value="53.1879548463767">
            <text:p>53.188</text:p>
          </table:table-cell>
          <table:table-cell table:style-name="ce5" table:formula="of:=[.$H$1]/[.$H98]*[.$A98]*[.M$6]" office:value-type="float" office:value="49.3466025519162">
            <text:p>49.347</text:p>
          </table:table-cell>
          <table:table-cell table:style-name="ce5" table:formula="of:=[.$H$1]/[.$H98]*[.$A98]*[.N$6]" office:value-type="float" office:value="41.3684093249597">
            <text:p>41.368</text:p>
          </table:table-cell>
          <table:table-cell table:style-name="ce5" table:formula="of:=[.$H$1]/[.$H98]*[.$A98]*[.O$6]" office:value-type="float" office:value="35.4586365642512">
            <text:p>35.459</text:p>
          </table:table-cell>
          <table:table-cell table:style-name="ce5" table:formula="of:=[.$H$1]/[.$H98]*[.$A98]*[.P$6]" office:value-type="float" office:value="29.5488638035426">
            <text:p>29.549</text:p>
          </table:table-cell>
          <table:table-cell table:style-name="ce5" table:formula="of:=[.$H$1]/[.$H98]*[.$A98]*[.Q$6]" office:value-type="float" office:value="23.6390910428341">
            <text:p>23.639</text:p>
          </table:table-cell>
          <table:table-cell table:style-name="ce5" table:formula="of:=[.$H$1]/[.$H98]*[.$A98]*[.R$6]" office:value-type="float" office:value="17.7293182821256">
            <text:p>17.729</text:p>
          </table:table-cell>
          <table:table-cell table:style-name="ce5" table:formula="of:=[.$H$1]/[.$H98]*[.$A98]*[.S$6]" office:value-type="float" office:value="11.8195455214171">
            <text:p>11.820</text:p>
          </table:table-cell>
          <table:table-cell table:style-name="ce5" table:formula="of:=[.$H$1]/[.$H98]*[.$A98]*[.T$6]" office:value-type="float" office:value="5.90977276070853">
            <text:p>5.910</text:p>
          </table:table-cell>
          <table:table-cell table:number-columns-repeated="1004"/>
        </table:table-row>
        <table:table-row table:style-name="ro1">
          <table:table-cell table:style-name="ce2" table:formula="of:=[.A98]+1" office:value-type="float" office:value="92">
            <text:p>92</text:p>
          </table:table-cell>
          <table:table-cell table:formula="of:=[.A99]*0.44704" office:value-type="float" office:value="41.12768">
            <text:p>41.128</text:p>
          </table:table-cell>
          <table:table-cell table:style-name="ce5" table:formula="of:=([.B99]/100)^2.5" office:value-type="float" office:value="0.108476466338757">
            <text:p>0.108</text:p>
          </table:table-cell>
          <table:table-cell table:style-name="ce5" table:formula="of:=[.B99]^2" office:value-type="float" office:value="1691.4860621824">
            <text:p>1691.486</text:p>
          </table:table-cell>
          <table:table-cell table:style-name="ce5" table:formula="of:=(0.01 + (3.24*0.005)*[.C99])*[.D$1]*9.81" office:value-type="float" office:value="227.113561151123">
            <text:p>227.114</text:p>
          </table:table-cell>
          <table:table-cell table:style-name="ce5" table:formula="of:=(0.592*[.B$3]*[.D$2]*[.D99])" office:value-type="float" office:value="651.205553587886">
            <text:p>651.206</text:p>
          </table:table-cell>
          <table:table-cell table:style-name="ce5" table:formula="of:=([.E99]+[.F99])*[.B99]*1.34/1000" office:value-type="float" office:value="48.4051248350848">
            <text:p>48.405</text:p>
          </table:table-cell>
          <table:table-cell table:style-name="ce5" table:formula="of:=[.G99]*0.746" office:value-type="float" office:value="36.1102231269732">
            <text:p>36.110</text:p>
          </table:table-cell>
          <table:table-cell table:style-name="ce5" table:formula="of:=[.H99]/[.I$7]*1000" office:value-type="float" office:value="97.5951976404682">
            <text:p>97.595</text:p>
          </table:table-cell>
          <table:table-cell table:style-name="ce5"/>
          <table:table-cell table:style-name="ce5" table:formula="of:=[.$H$1]/[.$H99]*[.$A99]*[.K$6]" office:value-type="float" office:value="58.0888130384649">
            <text:p>58.089</text:p>
          </table:table-cell>
          <table:table-cell table:style-name="ce5" table:formula="of:=[.$H$1]/[.$H99]*[.$A99]*[.L$6]" office:value-type="float" office:value="52.2799317346184">
            <text:p>52.280</text:p>
          </table:table-cell>
          <table:table-cell table:style-name="ce5" table:formula="of:=[.$H$1]/[.$H99]*[.$A99]*[.M$6]" office:value-type="float" office:value="48.5041588871182">
            <text:p>48.504</text:p>
          </table:table-cell>
          <table:table-cell table:style-name="ce5" table:formula="of:=[.$H$1]/[.$H99]*[.$A99]*[.N$6]" office:value-type="float" office:value="40.6621691269254">
            <text:p>40.662</text:p>
          </table:table-cell>
          <table:table-cell table:style-name="ce5" table:formula="of:=[.$H$1]/[.$H99]*[.$A99]*[.O$6]" office:value-type="float" office:value="34.8532878230789">
            <text:p>34.853</text:p>
          </table:table-cell>
          <table:table-cell table:style-name="ce5" table:formula="of:=[.$H$1]/[.$H99]*[.$A99]*[.P$6]" office:value-type="float" office:value="29.0444065192324">
            <text:p>29.044</text:p>
          </table:table-cell>
          <table:table-cell table:style-name="ce5" table:formula="of:=[.$H$1]/[.$H99]*[.$A99]*[.Q$6]" office:value-type="float" office:value="23.235525215386">
            <text:p>23.236</text:p>
          </table:table-cell>
          <table:table-cell table:style-name="ce5" table:formula="of:=[.$H$1]/[.$H99]*[.$A99]*[.R$6]" office:value-type="float" office:value="17.4266439115395">
            <text:p>17.427</text:p>
          </table:table-cell>
          <table:table-cell table:style-name="ce5" table:formula="of:=[.$H$1]/[.$H99]*[.$A99]*[.S$6]" office:value-type="float" office:value="11.617762607693">
            <text:p>11.618</text:p>
          </table:table-cell>
          <table:table-cell table:style-name="ce5" table:formula="of:=[.$H$1]/[.$H99]*[.$A99]*[.T$6]" office:value-type="float" office:value="5.80888130384649">
            <text:p>5.809</text:p>
          </table:table-cell>
          <table:table-cell table:number-columns-repeated="1004"/>
        </table:table-row>
        <table:table-row table:style-name="ro1">
          <table:table-cell table:style-name="ce2" table:formula="of:=[.A99]+1" office:value-type="float" office:value="93">
            <text:p>93</text:p>
          </table:table-cell>
          <table:table-cell table:formula="of:=[.A100]*0.44704" office:value-type="float" office:value="41.57472">
            <text:p>41.575</text:p>
          </table:table-cell>
          <table:table-cell table:style-name="ce5" table:formula="of:=([.B100]/100)^2.5" office:value-type="float" office:value="0.111448270284828">
            <text:p>0.111</text:p>
          </table:table-cell>
          <table:table-cell table:style-name="ce5" table:formula="of:=[.B100]^2" office:value-type="float" office:value="1728.4573430784">
            <text:p>1728.457</text:p>
          </table:table-cell>
          <table:table-cell table:style-name="ce5" table:formula="of:=(0.01 + (3.24*0.005)*[.C100])*[.D$1]*9.81" office:value-type="float" office:value="228.043533303732">
            <text:p>228.044</text:p>
          </table:table-cell>
          <table:table-cell table:style-name="ce5" table:formula="of:=(0.592*[.B$3]*[.D$2]*[.D100])" office:value-type="float" office:value="665.439134331478">
            <text:p>665.439</text:p>
          </table:table-cell>
          <table:table-cell table:style-name="ce5" table:formula="of:=([.E100]+[.F100])*[.B100]*1.34/1000" office:value-type="float" office:value="49.7760309205945">
            <text:p>49.776</text:p>
          </table:table-cell>
          <table:table-cell table:style-name="ce5" table:formula="of:=[.G100]*0.746" office:value-type="float" office:value="37.1329190667635">
            <text:p>37.133</text:p>
          </table:table-cell>
          <table:table-cell table:style-name="ce5" table:formula="of:=[.H100]/[.I$7]*1000" office:value-type="float" office:value="100.359240720982">
            <text:p>100.359</text:p>
          </table:table-cell>
          <table:table-cell table:style-name="ce5"/>
          <table:table-cell table:style-name="ce5" table:formula="of:=[.$H$1]/[.$H100]*[.$A100]*[.K$6]" office:value-type="float" office:value="57.1029709834449">
            <text:p>57.103</text:p>
          </table:table-cell>
          <table:table-cell table:style-name="ce5" table:formula="of:=[.$H$1]/[.$H100]*[.$A100]*[.L$6]" office:value-type="float" office:value="51.3926738851004">
            <text:p>51.393</text:p>
          </table:table-cell>
          <table:table-cell table:style-name="ce5" table:formula="of:=[.$H$1]/[.$H100]*[.$A100]*[.M$6]" office:value-type="float" office:value="47.6809807711764">
            <text:p>47.681</text:p>
          </table:table-cell>
          <table:table-cell table:style-name="ce5" table:formula="of:=[.$H$1]/[.$H100]*[.$A100]*[.N$6]" office:value-type="float" office:value="39.9720796884114">
            <text:p>39.972</text:p>
          </table:table-cell>
          <table:table-cell table:style-name="ce5" table:formula="of:=[.$H$1]/[.$H100]*[.$A100]*[.O$6]" office:value-type="float" office:value="34.2617825900669">
            <text:p>34.262</text:p>
          </table:table-cell>
          <table:table-cell table:style-name="ce5" table:formula="of:=[.$H$1]/[.$H100]*[.$A100]*[.P$6]" office:value-type="float" office:value="28.5514854917224">
            <text:p>28.551</text:p>
          </table:table-cell>
          <table:table-cell table:style-name="ce5" table:formula="of:=[.$H$1]/[.$H100]*[.$A100]*[.Q$6]" office:value-type="float" office:value="22.8411883933779">
            <text:p>22.841</text:p>
          </table:table-cell>
          <table:table-cell table:style-name="ce5" table:formula="of:=[.$H$1]/[.$H100]*[.$A100]*[.R$6]" office:value-type="float" office:value="17.1308912950335">
            <text:p>17.131</text:p>
          </table:table-cell>
          <table:table-cell table:style-name="ce5" table:formula="of:=[.$H$1]/[.$H100]*[.$A100]*[.S$6]" office:value-type="float" office:value="11.420594196689">
            <text:p>11.421</text:p>
          </table:table-cell>
          <table:table-cell table:style-name="ce5" table:formula="of:=[.$H$1]/[.$H100]*[.$A100]*[.T$6]" office:value-type="float" office:value="5.71029709834449">
            <text:p>5.710</text:p>
          </table:table-cell>
          <table:table-cell table:number-columns-repeated="1004"/>
        </table:table-row>
        <table:table-row table:style-name="ro1">
          <table:table-cell table:style-name="ce2" table:formula="of:=[.A100]+1" office:value-type="float" office:value="94">
            <text:p>94</text:p>
          </table:table-cell>
          <table:table-cell table:formula="of:=[.A101]*0.44704" office:value-type="float" office:value="42.02176">
            <text:p>42.022</text:p>
          </table:table-cell>
          <table:table-cell table:style-name="ce5" table:formula="of:=([.B101]/100)^2.5" office:value-type="float" office:value="0.114468395424894">
            <text:p>0.114</text:p>
          </table:table-cell>
          <table:table-cell table:style-name="ce5" table:formula="of:=[.B101]^2" office:value-type="float" office:value="1765.8283134976">
            <text:p>1765.828</text:p>
          </table:table-cell>
          <table:table-cell table:style-name="ce5" table:formula="of:=(0.01 + (3.24*0.005)*[.C101])*[.D$1]*9.81" office:value-type="float" office:value="228.988626697719">
            <text:p>228.989</text:p>
          </table:table-cell>
          <table:table-cell table:style-name="ce5" table:formula="of:=(0.592*[.B$3]*[.D$2]*[.D101])" office:value-type="float" office:value="679.826591623649">
            <text:p>679.827</text:p>
          </table:table-cell>
          <table:table-cell table:style-name="ce5" table:formula="of:=([.E101]+[.F101])*[.B101]*1.34/1000" office:value-type="float" office:value="51.1746200847885">
            <text:p>51.175</text:p>
          </table:table-cell>
          <table:table-cell table:style-name="ce5" table:formula="of:=[.G101]*0.746" office:value-type="float" office:value="38.1762665832522">
            <text:p>38.176</text:p>
          </table:table-cell>
          <table:table-cell table:style-name="ce5" table:formula="of:=[.H101]/[.I$7]*1000" office:value-type="float" office:value="103.179098873655">
            <text:p>103.179</text:p>
          </table:table-cell>
          <table:table-cell table:style-name="ce5"/>
          <table:table-cell table:style-name="ce5" table:formula="of:=[.$H$1]/[.$H101]*[.$A101]*[.K$6]" office:value-type="float" office:value="56.1395912124161">
            <text:p>56.140</text:p>
          </table:table-cell>
          <table:table-cell table:style-name="ce5" table:formula="of:=[.$H$1]/[.$H101]*[.$A101]*[.L$6]" office:value-type="float" office:value="50.5256320911745">
            <text:p>50.526</text:p>
          </table:table-cell>
          <table:table-cell table:style-name="ce5" table:formula="of:=[.$H$1]/[.$H101]*[.$A101]*[.M$6]" office:value-type="float" office:value="46.8765586623674">
            <text:p>46.877</text:p>
          </table:table-cell>
          <table:table-cell table:style-name="ce5" table:formula="of:=[.$H$1]/[.$H101]*[.$A101]*[.N$6]" office:value-type="float" office:value="39.2977138486913">
            <text:p>39.298</text:p>
          </table:table-cell>
          <table:table-cell table:style-name="ce5" table:formula="of:=[.$H$1]/[.$H101]*[.$A101]*[.O$6]" office:value-type="float" office:value="33.6837547274497">
            <text:p>33.684</text:p>
          </table:table-cell>
          <table:table-cell table:style-name="ce5" table:formula="of:=[.$H$1]/[.$H101]*[.$A101]*[.P$6]" office:value-type="float" office:value="28.069795606208">
            <text:p>28.070</text:p>
          </table:table-cell>
          <table:table-cell table:style-name="ce5" table:formula="of:=[.$H$1]/[.$H101]*[.$A101]*[.Q$6]" office:value-type="float" office:value="22.4558364849664">
            <text:p>22.456</text:p>
          </table:table-cell>
          <table:table-cell table:style-name="ce5" table:formula="of:=[.$H$1]/[.$H101]*[.$A101]*[.R$6]" office:value-type="float" office:value="16.8418773637248">
            <text:p>16.842</text:p>
          </table:table-cell>
          <table:table-cell table:style-name="ce5" table:formula="of:=[.$H$1]/[.$H101]*[.$A101]*[.S$6]" office:value-type="float" office:value="11.2279182424832">
            <text:p>11.228</text:p>
          </table:table-cell>
          <table:table-cell table:style-name="ce5" table:formula="of:=[.$H$1]/[.$H101]*[.$A101]*[.T$6]" office:value-type="float" office:value="5.61395912124161">
            <text:p>5.614</text:p>
          </table:table-cell>
          <table:table-cell table:number-columns-repeated="1004"/>
        </table:table-row>
        <table:table-row table:style-name="ro1">
          <table:table-cell table:style-name="ce2" table:formula="of:=[.A101]+1" office:value-type="float" office:value="95">
            <text:p>95</text:p>
          </table:table-cell>
          <table:table-cell table:formula="of:=[.A102]*0.44704" office:value-type="float" office:value="42.4688">
            <text:p>42.469</text:p>
          </table:table-cell>
          <table:table-cell table:style-name="ce5" table:formula="of:=([.B102]/100)^2.5" office:value-type="float" office:value="0.117537100858163">
            <text:p>0.118</text:p>
          </table:table-cell>
          <table:table-cell table:style-name="ce5" table:formula="of:=[.B102]^2" office:value-type="float" office:value="1803.59897344">
            <text:p>1803.599</text:p>
          </table:table-cell>
          <table:table-cell table:style-name="ce5" table:formula="of:=(0.01 + (3.24*0.005)*[.C102])*[.D$1]*9.81" office:value-type="float" office:value="229.948922413482">
            <text:p>229.949</text:p>
          </table:table-cell>
          <table:table-cell table:style-name="ce5" table:formula="of:=(0.592*[.B$3]*[.D$2]*[.D102])" office:value-type="float" office:value="694.367925464399">
            <text:p>694.368</text:p>
          </table:table-cell>
          <table:table-cell table:style-name="ce5" table:formula="of:=([.E102]+[.F102])*[.B102]*1.34/1000" office:value-type="float" office:value="52.6012006478693">
            <text:p>52.601</text:p>
          </table:table-cell>
          <table:table-cell table:style-name="ce5" table:formula="of:=[.G102]*0.746" office:value-type="float" office:value="39.2404956833105">
            <text:p>39.240</text:p>
          </table:table-cell>
          <table:table-cell table:style-name="ce5" table:formula="of:=[.H102]/[.I$7]*1000" office:value-type="float" office:value="106.055393738677">
            <text:p>106.055</text:p>
          </table:table-cell>
          <table:table-cell table:style-name="ce5"/>
          <table:table-cell table:style-name="ce5" table:formula="of:=[.$H$1]/[.$H102]*[.$A102]*[.K$6]" office:value-type="float" office:value="55.1980794911628">
            <text:p>55.198</text:p>
          </table:table-cell>
          <table:table-cell table:style-name="ce5" table:formula="of:=[.$H$1]/[.$H102]*[.$A102]*[.L$6]" office:value-type="float" office:value="49.6782715420465">
            <text:p>49.678</text:p>
          </table:table-cell>
          <table:table-cell table:style-name="ce5" table:formula="of:=[.$H$1]/[.$H102]*[.$A102]*[.M$6]" office:value-type="float" office:value="46.0903963751209">
            <text:p>46.090</text:p>
          </table:table-cell>
          <table:table-cell table:style-name="ce5" table:formula="of:=[.$H$1]/[.$H102]*[.$A102]*[.N$6]" office:value-type="float" office:value="38.6386556438139">
            <text:p>38.639</text:p>
          </table:table-cell>
          <table:table-cell table:style-name="ce5" table:formula="of:=[.$H$1]/[.$H102]*[.$A102]*[.O$6]" office:value-type="float" office:value="33.1188476946977">
            <text:p>33.119</text:p>
          </table:table-cell>
          <table:table-cell table:style-name="ce5" table:formula="of:=[.$H$1]/[.$H102]*[.$A102]*[.P$6]" office:value-type="float" office:value="27.5990397455814">
            <text:p>27.599</text:p>
          </table:table-cell>
          <table:table-cell table:style-name="ce5" table:formula="of:=[.$H$1]/[.$H102]*[.$A102]*[.Q$6]" office:value-type="float" office:value="22.0792317964651">
            <text:p>22.079</text:p>
          </table:table-cell>
          <table:table-cell table:style-name="ce5" table:formula="of:=[.$H$1]/[.$H102]*[.$A102]*[.R$6]" office:value-type="float" office:value="16.5594238473488">
            <text:p>16.559</text:p>
          </table:table-cell>
          <table:table-cell table:style-name="ce5" table:formula="of:=[.$H$1]/[.$H102]*[.$A102]*[.S$6]" office:value-type="float" office:value="11.0396158982326">
            <text:p>11.040</text:p>
          </table:table-cell>
          <table:table-cell table:style-name="ce5" table:formula="of:=[.$H$1]/[.$H102]*[.$A102]*[.T$6]" office:value-type="float" office:value="5.51980794911628">
            <text:p>5.520</text:p>
          </table:table-cell>
          <table:table-cell table:number-columns-repeated="1004"/>
        </table:table-row>
        <table:table-row table:style-name="ro1">
          <table:table-cell table:style-name="ce2" table:formula="of:=[.A102]+1" office:value-type="float" office:value="96">
            <text:p>96</text:p>
          </table:table-cell>
          <table:table-cell table:formula="of:=[.A103]*0.44704" office:value-type="float" office:value="42.91584">
            <text:p>42.916</text:p>
          </table:table-cell>
          <table:table-cell table:style-name="ce5" table:formula="of:=([.B103]/100)^2.5" office:value-type="float" office:value="0.120654644309242">
            <text:p>0.121</text:p>
          </table:table-cell>
          <table:table-cell table:style-name="ce5" table:formula="of:=[.B103]^2" office:value-type="float" office:value="1841.7693229056">
            <text:p>1841.769</text:p>
          </table:table-cell>
          <table:table-cell table:style-name="ce5" table:formula="of:=(0.01 + (3.24*0.005)*[.C103])*[.D$1]*9.81" office:value-type="float" office:value="230.924501101264">
            <text:p>230.925</text:p>
          </table:table-cell>
          <table:table-cell table:style-name="ce5" table:formula="of:=(0.592*[.B$3]*[.D$2]*[.D103])" office:value-type="float" office:value="709.063135853729">
            <text:p>709.063</text:p>
          </table:table-cell>
          <table:table-cell table:style-name="ce5" table:formula="of:=([.E103]+[.F103])*[.B103]*1.34/1000" office:value-type="float" office:value="54.0560810995817">
            <text:p>54.056</text:p>
          </table:table-cell>
          <table:table-cell table:style-name="ce5" table:formula="of:=[.G103]*0.746" office:value-type="float" office:value="40.3258365002879">
            <text:p>40.326</text:p>
          </table:table-cell>
          <table:table-cell table:style-name="ce5" table:formula="of:=[.H103]/[.I$7]*1000" office:value-type="float" office:value="108.988747298075">
            <text:p>108.989</text:p>
          </table:table-cell>
          <table:table-cell table:style-name="ce5"/>
          <table:table-cell table:style-name="ce5" table:formula="of:=[.$H$1]/[.$H103]*[.$A103]*[.K$6]" office:value-type="float" office:value="54.2778573231673">
            <text:p>54.278</text:p>
          </table:table-cell>
          <table:table-cell table:style-name="ce5" table:formula="of:=[.$H$1]/[.$H103]*[.$A103]*[.L$6]" office:value-type="float" office:value="48.8500715908506">
            <text:p>48.850</text:p>
          </table:table-cell>
          <table:table-cell table:style-name="ce5" table:formula="of:=[.$H$1]/[.$H103]*[.$A103]*[.M$6]" office:value-type="float" office:value="45.3220108648447">
            <text:p>45.322</text:p>
          </table:table-cell>
          <table:table-cell table:style-name="ce5" table:formula="of:=[.$H$1]/[.$H103]*[.$A103]*[.N$6]" office:value-type="float" office:value="37.9945001262171">
            <text:p>37.995</text:p>
          </table:table-cell>
          <table:table-cell table:style-name="ce5" table:formula="of:=[.$H$1]/[.$H103]*[.$A103]*[.O$6]" office:value-type="float" office:value="32.5667143939004">
            <text:p>32.567</text:p>
          </table:table-cell>
          <table:table-cell table:style-name="ce5" table:formula="of:=[.$H$1]/[.$H103]*[.$A103]*[.P$6]" office:value-type="float" office:value="27.1389286615836">
            <text:p>27.139</text:p>
          </table:table-cell>
          <table:table-cell table:style-name="ce5" table:formula="of:=[.$H$1]/[.$H103]*[.$A103]*[.Q$6]" office:value-type="float" office:value="21.7111429292669">
            <text:p>21.711</text:p>
          </table:table-cell>
          <table:table-cell table:style-name="ce5" table:formula="of:=[.$H$1]/[.$H103]*[.$A103]*[.R$6]" office:value-type="float" office:value="16.2833571969502">
            <text:p>16.283</text:p>
          </table:table-cell>
          <table:table-cell table:style-name="ce5" table:formula="of:=[.$H$1]/[.$H103]*[.$A103]*[.S$6]" office:value-type="float" office:value="10.8555714646335">
            <text:p>10.856</text:p>
          </table:table-cell>
          <table:table-cell table:style-name="ce5" table:formula="of:=[.$H$1]/[.$H103]*[.$A103]*[.T$6]" office:value-type="float" office:value="5.42778573231673">
            <text:p>5.428</text:p>
          </table:table-cell>
          <table:table-cell table:number-columns-repeated="1004"/>
        </table:table-row>
        <table:table-row table:style-name="ro1">
          <table:table-cell table:style-name="ce2" table:formula="of:=[.A103]+1" office:value-type="float" office:value="97">
            <text:p>97</text:p>
          </table:table-cell>
          <table:table-cell table:formula="of:=[.A104]*0.44704" office:value-type="float" office:value="43.36288">
            <text:p>43.363</text:p>
          </table:table-cell>
          <table:table-cell table:style-name="ce5" table:formula="of:=([.B104]/100)^2.5" office:value-type="float" office:value="0.12382128214979">
            <text:p>0.124</text:p>
          </table:table-cell>
          <table:table-cell table:style-name="ce5" table:formula="of:=[.B104]^2" office:value-type="float" office:value="1880.3393618944">
            <text:p>1880.339</text:p>
          </table:table-cell>
          <table:table-cell table:style-name="ce5" table:formula="of:=(0.01 + (3.24*0.005)*[.C104])*[.D$1]*9.81" office:value-type="float" office:value="231.915442987926">
            <text:p>231.915</text:p>
          </table:table-cell>
          <table:table-cell table:style-name="ce5" table:formula="of:=(0.592*[.B$3]*[.D$2]*[.D104])" office:value-type="float" office:value="723.912222791638">
            <text:p>723.912</text:p>
          </table:table-cell>
          <table:table-cell table:style-name="ce5" table:formula="of:=([.E104]+[.F104])*[.B104]*1.34/1000" office:value-type="float" office:value="55.5395700983183">
            <text:p>55.540</text:p>
          </table:table-cell>
          <table:table-cell table:style-name="ce5" table:formula="of:=[.G104]*0.746" office:value-type="float" office:value="41.4325192933454">
            <text:p>41.433</text:p>
          </table:table-cell>
          <table:table-cell table:style-name="ce5" table:formula="of:=[.H104]/[.I$7]*1000" office:value-type="float" office:value="111.979781873907">
            <text:p>111.980</text:p>
          </table:table-cell>
          <table:table-cell table:style-name="ce5"/>
          <table:table-cell table:style-name="ce5" table:formula="of:=[.$H$1]/[.$H104]*[.$A104]*[.K$6]" office:value-type="float" office:value="53.3783616762886">
            <text:p>53.378</text:p>
          </table:table-cell>
          <table:table-cell table:style-name="ce5" table:formula="of:=[.$H$1]/[.$H104]*[.$A104]*[.L$6]" office:value-type="float" office:value="48.0405255086598">
            <text:p>48.041</text:p>
          </table:table-cell>
          <table:table-cell table:style-name="ce5" table:formula="of:=[.$H$1]/[.$H104]*[.$A104]*[.M$6]" office:value-type="float" office:value="44.570931999701">
            <text:p>44.571</text:p>
          </table:table-cell>
          <table:table-cell table:style-name="ce5" table:formula="of:=[.$H$1]/[.$H104]*[.$A104]*[.N$6]" office:value-type="float" office:value="37.364853173402">
            <text:p>37.365</text:p>
          </table:table-cell>
          <table:table-cell table:style-name="ce5" table:formula="of:=[.$H$1]/[.$H104]*[.$A104]*[.O$6]" office:value-type="float" office:value="32.0270170057732">
            <text:p>32.027</text:p>
          </table:table-cell>
          <table:table-cell table:style-name="ce5" table:formula="of:=[.$H$1]/[.$H104]*[.$A104]*[.P$6]" office:value-type="float" office:value="26.6891808381443">
            <text:p>26.689</text:p>
          </table:table-cell>
          <table:table-cell table:style-name="ce5" table:formula="of:=[.$H$1]/[.$H104]*[.$A104]*[.Q$6]" office:value-type="float" office:value="21.3513446705155">
            <text:p>21.351</text:p>
          </table:table-cell>
          <table:table-cell table:style-name="ce5" table:formula="of:=[.$H$1]/[.$H104]*[.$A104]*[.R$6]" office:value-type="float" office:value="16.0135085028866">
            <text:p>16.014</text:p>
          </table:table-cell>
          <table:table-cell table:style-name="ce5" table:formula="of:=[.$H$1]/[.$H104]*[.$A104]*[.S$6]" office:value-type="float" office:value="10.6756723352577">
            <text:p>10.676</text:p>
          </table:table-cell>
          <table:table-cell table:style-name="ce5" table:formula="of:=[.$H$1]/[.$H104]*[.$A104]*[.T$6]" office:value-type="float" office:value="5.33783616762886">
            <text:p>5.338</text:p>
          </table:table-cell>
          <table:table-cell table:number-columns-repeated="1004"/>
        </table:table-row>
        <table:table-row table:style-name="ro1">
          <table:table-cell table:style-name="ce2" table:formula="of:=[.A104]+1" office:value-type="float" office:value="98">
            <text:p>98</text:p>
          </table:table-cell>
          <table:table-cell table:formula="of:=[.A105]*0.44704" office:value-type="float" office:value="43.80992">
            <text:p>43.810</text:p>
          </table:table-cell>
          <table:table-cell table:style-name="ce5" table:formula="of:=([.B105]/100)^2.5" office:value-type="float" office:value="0.127037269419601">
            <text:p>0.127</text:p>
          </table:table-cell>
          <table:table-cell table:style-name="ce5" table:formula="of:=[.B105]^2" office:value-type="float" office:value="1919.3090904064">
            <text:p>1919.309</text:p>
          </table:table-cell>
          <table:table-cell table:style-name="ce5" table:formula="of:=(0.01 + (3.24*0.005)*[.C105])*[.D$1]*9.81" office:value-type="float" office:value="232.921827883546">
            <text:p>232.922</text:p>
          </table:table-cell>
          <table:table-cell table:style-name="ce5" table:formula="of:=(0.592*[.B$3]*[.D$2]*[.D105])" office:value-type="float" office:value="738.915186278126">
            <text:p>738.915</text:p>
          </table:table-cell>
          <table:table-cell table:style-name="ce5" table:formula="of:=([.E105]+[.F105])*[.B105]*1.34/1000" office:value-type="float" office:value="57.0519764702387">
            <text:p>57.052</text:p>
          </table:table-cell>
          <table:table-cell table:style-name="ce5" table:formula="of:=[.G105]*0.746" office:value-type="float" office:value="42.5607744467981">
            <text:p>42.561</text:p>
          </table:table-cell>
          <table:table-cell table:style-name="ce5" table:formula="of:=[.H105]/[.I$7]*1000" office:value-type="float" office:value="115.029120126481">
            <text:p>115.029</text:p>
          </table:table-cell>
          <table:table-cell table:style-name="ce5"/>
          <table:table-cell table:style-name="ce5" table:formula="of:=[.$H$1]/[.$H105]*[.$A105]*[.K$6]" office:value-type="float" office:value="52.4990446964975">
            <text:p>52.499</text:p>
          </table:table-cell>
          <table:table-cell table:style-name="ce5" table:formula="of:=[.$H$1]/[.$H105]*[.$A105]*[.L$6]" office:value-type="float" office:value="47.2491402268478">
            <text:p>47.249</text:p>
          </table:table-cell>
          <table:table-cell table:style-name="ce5" table:formula="of:=[.$H$1]/[.$H105]*[.$A105]*[.M$6]" office:value-type="float" office:value="43.8367023215754">
            <text:p>43.837</text:p>
          </table:table-cell>
          <table:table-cell table:style-name="ce5" table:formula="of:=[.$H$1]/[.$H105]*[.$A105]*[.N$6]" office:value-type="float" office:value="36.7493312875483">
            <text:p>36.749</text:p>
          </table:table-cell>
          <table:table-cell table:style-name="ce5" table:formula="of:=[.$H$1]/[.$H105]*[.$A105]*[.O$6]" office:value-type="float" office:value="31.4994268178985">
            <text:p>31.499</text:p>
          </table:table-cell>
          <table:table-cell table:style-name="ce5" table:formula="of:=[.$H$1]/[.$H105]*[.$A105]*[.P$6]" office:value-type="float" office:value="26.2495223482487">
            <text:p>26.250</text:p>
          </table:table-cell>
          <table:table-cell table:style-name="ce5" table:formula="of:=[.$H$1]/[.$H105]*[.$A105]*[.Q$6]" office:value-type="float" office:value="20.999617878599">
            <text:p>21.000</text:p>
          </table:table-cell>
          <table:table-cell table:style-name="ce5" table:formula="of:=[.$H$1]/[.$H105]*[.$A105]*[.R$6]" office:value-type="float" office:value="15.7497134089493">
            <text:p>15.750</text:p>
          </table:table-cell>
          <table:table-cell table:style-name="ce5" table:formula="of:=[.$H$1]/[.$H105]*[.$A105]*[.S$6]" office:value-type="float" office:value="10.4998089392995">
            <text:p>10.500</text:p>
          </table:table-cell>
          <table:table-cell table:style-name="ce5" table:formula="of:=[.$H$1]/[.$H105]*[.$A105]*[.T$6]" office:value-type="float" office:value="5.24990446964975">
            <text:p>5.250</text:p>
          </table:table-cell>
          <table:table-cell table:number-columns-repeated="1004"/>
        </table:table-row>
        <table:table-row table:style-name="ro1">
          <table:table-cell table:style-name="ce2" table:formula="of:=[.A105]+1" office:value-type="float" office:value="99">
            <text:p>99</text:p>
          </table:table-cell>
          <table:table-cell table:formula="of:=[.A106]*0.44704" office:value-type="float" office:value="44.25696">
            <text:p>44.257</text:p>
          </table:table-cell>
          <table:table-cell table:style-name="ce5" table:formula="of:=([.B106]/100)^2.5" office:value-type="float" office:value="0.130302859847149">
            <text:p>0.130</text:p>
          </table:table-cell>
          <table:table-cell table:style-name="ce5" table:formula="of:=[.B106]^2" office:value-type="float" office:value="1958.6785084416">
            <text:p>1958.679</text:p>
          </table:table-cell>
          <table:table-cell table:style-name="ce5" table:formula="of:=(0.01 + (3.24*0.005)*[.C106])*[.D$1]*9.81" office:value-type="float" office:value="233.943735187849">
            <text:p>233.944</text:p>
          </table:table-cell>
          <table:table-cell table:style-name="ce5" table:formula="of:=(0.592*[.B$3]*[.D$2]*[.D106])" office:value-type="float" office:value="754.072026313194">
            <text:p>754.072</text:p>
          </table:table-cell>
          <table:table-cell table:style-name="ce5" table:formula="of:=([.E106]+[.F106])*[.B106]*1.34/1000" office:value-type="float" office:value="58.5936092084024">
            <text:p>58.594</text:p>
          </table:table-cell>
          <table:table-cell table:style-name="ce5" table:formula="of:=[.G106]*0.746" office:value-type="float" office:value="43.7108324694682">
            <text:p>43.711</text:p>
          </table:table-cell>
          <table:table-cell table:style-name="ce5" table:formula="of:=[.H106]/[.I$7]*1000" office:value-type="float" office:value="118.137385052617">
            <text:p>118.137</text:p>
          </table:table-cell>
          <table:table-cell table:style-name="ce5"/>
          <table:table-cell table:style-name="ce5" table:formula="of:=[.$H$1]/[.$H106]*[.$A106]*[.K$6]" office:value-type="float" office:value="51.6393734110794">
            <text:p>51.639</text:p>
          </table:table-cell>
          <table:table-cell table:style-name="ce5" table:formula="of:=[.$H$1]/[.$H106]*[.$A106]*[.L$6]" office:value-type="float" office:value="46.4754360699714">
            <text:p>46.475</text:p>
          </table:table-cell>
          <table:table-cell table:style-name="ce5" table:formula="of:=[.$H$1]/[.$H106]*[.$A106]*[.M$6]" office:value-type="float" office:value="43.1188767982513">
            <text:p>43.119</text:p>
          </table:table-cell>
          <table:table-cell table:style-name="ce5" table:formula="of:=[.$H$1]/[.$H106]*[.$A106]*[.N$6]" office:value-type="float" office:value="36.1475613877556">
            <text:p>36.148</text:p>
          </table:table-cell>
          <table:table-cell table:style-name="ce5" table:formula="of:=[.$H$1]/[.$H106]*[.$A106]*[.O$6]" office:value-type="float" office:value="30.9836240466476">
            <text:p>30.984</text:p>
          </table:table-cell>
          <table:table-cell table:style-name="ce5" table:formula="of:=[.$H$1]/[.$H106]*[.$A106]*[.P$6]" office:value-type="float" office:value="25.8196867055397">
            <text:p>25.820</text:p>
          </table:table-cell>
          <table:table-cell table:style-name="ce5" table:formula="of:=[.$H$1]/[.$H106]*[.$A106]*[.Q$6]" office:value-type="float" office:value="20.6557493644317">
            <text:p>20.656</text:p>
          </table:table-cell>
          <table:table-cell table:style-name="ce5" table:formula="of:=[.$H$1]/[.$H106]*[.$A106]*[.R$6]" office:value-type="float" office:value="15.4918120233238">
            <text:p>15.492</text:p>
          </table:table-cell>
          <table:table-cell table:style-name="ce5" table:formula="of:=[.$H$1]/[.$H106]*[.$A106]*[.S$6]" office:value-type="float" office:value="10.3278746822159">
            <text:p>10.328</text:p>
          </table:table-cell>
          <table:table-cell table:style-name="ce5" table:formula="of:=[.$H$1]/[.$H106]*[.$A106]*[.T$6]" office:value-type="float" office:value="5.16393734110794">
            <text:p>5.164</text:p>
          </table:table-cell>
          <table:table-cell table:number-columns-repeated="1004"/>
        </table:table-row>
        <table:table-row table:style-name="ro1">
          <table:table-cell table:style-name="ce2" table:formula="of:=[.A106]+1" office:value-type="float" office:value="100">
            <text:p>100</text:p>
          </table:table-cell>
          <table:table-cell table:formula="of:=[.A107]*0.44704" office:value-type="float" office:value="44.704">
            <text:p>44.704</text:p>
          </table:table-cell>
          <table:table-cell table:style-name="ce5" table:formula="of:=([.B107]/100)^2.5" office:value-type="float" office:value="0.133618305869612">
            <text:p>0.134</text:p>
          </table:table-cell>
          <table:table-cell table:style-name="ce5" table:formula="of:=[.B107]^2" office:value-type="float" office:value="1998.447616">
            <text:p>1998.448</text:p>
          </table:table-cell>
          <table:table-cell table:style-name="ce5" table:formula="of:=(0.01 + (3.24*0.005)*[.C107])*[.D$1]*9.81" office:value-type="float" office:value="234.981243896472">
            <text:p>234.981</text:p>
          </table:table-cell>
          <table:table-cell table:style-name="ce5" table:formula="of:=(0.592*[.B$3]*[.D$2]*[.D107])" office:value-type="float" office:value="769.382742896841">
            <text:p>769.383</text:p>
          </table:table-cell>
          <table:table-cell table:style-name="ce5" table:formula="of:=([.E107]+[.F107])*[.B107]*1.34/1000" office:value-type="float" office:value="60.1647774719151">
            <text:p>60.165</text:p>
          </table:table-cell>
          <table:table-cell table:style-name="ce5" table:formula="of:=[.G107]*0.746" office:value-type="float" office:value="44.8829239940486">
            <text:p>44.883</text:p>
          </table:table-cell>
          <table:table-cell table:style-name="ce5" table:formula="of:=[.H107]/[.I$7]*1000" office:value-type="float" office:value="121.305199983915">
            <text:p>121.305</text:p>
          </table:table-cell>
          <table:table-cell table:style-name="ce5"/>
          <table:table-cell table:style-name="ce5" table:formula="of:=[.$H$1]/[.$H107]*[.$A107]*[.K$6]" office:value-type="float" office:value="50.7988294234645">
            <text:p>50.799</text:p>
          </table:table-cell>
          <table:table-cell table:style-name="ce5" table:formula="of:=[.$H$1]/[.$H107]*[.$A107]*[.L$6]" office:value-type="float" office:value="45.7189464811181">
            <text:p>45.719</text:p>
          </table:table-cell>
          <table:table-cell table:style-name="ce5" table:formula="of:=[.$H$1]/[.$H107]*[.$A107]*[.M$6]" office:value-type="float" office:value="42.4170225685929">
            <text:p>42.417</text:p>
          </table:table-cell>
          <table:table-cell table:style-name="ce5" table:formula="of:=[.$H$1]/[.$H107]*[.$A107]*[.N$6]" office:value-type="float" office:value="35.5591805964252">
            <text:p>35.559</text:p>
          </table:table-cell>
          <table:table-cell table:style-name="ce5" table:formula="of:=[.$H$1]/[.$H107]*[.$A107]*[.O$6]" office:value-type="float" office:value="30.4792976540787">
            <text:p>30.479</text:p>
          </table:table-cell>
          <table:table-cell table:style-name="ce5" table:formula="of:=[.$H$1]/[.$H107]*[.$A107]*[.P$6]" office:value-type="float" office:value="25.3994147117323">
            <text:p>25.399</text:p>
          </table:table-cell>
          <table:table-cell table:style-name="ce5" table:formula="of:=[.$H$1]/[.$H107]*[.$A107]*[.Q$6]" office:value-type="float" office:value="20.3195317693858">
            <text:p>20.320</text:p>
          </table:table-cell>
          <table:table-cell table:style-name="ce5" table:formula="of:=[.$H$1]/[.$H107]*[.$A107]*[.R$6]" office:value-type="float" office:value="15.2396488270394">
            <text:p>15.240</text:p>
          </table:table-cell>
          <table:table-cell table:style-name="ce5" table:formula="of:=[.$H$1]/[.$H107]*[.$A107]*[.S$6]" office:value-type="float" office:value="10.1597658846929">
            <text:p>10.160</text:p>
          </table:table-cell>
          <table:table-cell table:style-name="ce5" table:formula="of:=[.$H$1]/[.$H107]*[.$A107]*[.T$6]" office:value-type="float" office:value="5.07988294234645">
            <text:p>5.080</text:p>
          </table:table-cell>
          <table:table-cell table:number-columns-repeated="1004"/>
        </table:table-row>
        <table:table-row table:style-name="ro1" table:number-rows-repeated="654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5">11/25/2010</text:date>, <text:time>11:5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25T09:40:52.49</meta:creation-date>
    <dc:date>2010-11-25T11:53:57.06</dc:date>
    <meta:editing-duration>PT01H18M27S</meta:editing-duration>
    <meta:editing-cycles>2</meta:editing-cycles>
    <meta:generator>OpenOffice.org/3.1$Win32 OpenOffice.org_project/310m11$Build-9399</meta:generator>
    <meta:document-statistic meta:table-count="3" meta:cell-count="19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8">
      <number:number number:decimal-places="3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tick-marks-major-inner="true" chart:tick-marks-major-outer="true" chart:logarithmic="false" chart:maximum="100" chart:interval-major="5" chart:interval-minor-divisor="2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 style:data-style-name="N118">
      <style:chart-properties chart:display-label="true" chart:logarithmic="false" chart:maximum="270" chart:origin="0" chart:interval-major="15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svg:stroke-width="0.088cm" svg:stroke-color="#ff950e" draw:fill-color="#ff950e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2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3" style:family="chart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4" style:family="chart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5" style:family="chart">
      <style:chart-properties chart:symbol-type="none"/>
      <style:graphic-properties svg:stroke-width="0.088cm" svg:stroke-color="#7e0021" draw:fill-color="#7e0021"/>
      <style:text-properties fo:font-size="6pt" style:font-size-asian="6pt" style:font-size-complex="6pt"/>
    </style:style>
    <style:style style:name="ch16" style:family="chart">
      <style:chart-properties chart:symbol-type="none"/>
      <style:graphic-properties svg:stroke-width="0.088cm" svg:stroke-color="#83caff" draw:fill-color="#83caff"/>
      <style:text-properties fo:font-size="6pt" style:font-size-asian="6pt" style:font-size-complex="6pt"/>
    </style:style>
    <style:style style:name="ch17" style:family="chart">
      <style:chart-properties chart:symbol-type="none"/>
      <style:graphic-properties svg:stroke-width="0.088cm" svg:stroke-color="#314004" draw:fill-color="#314004"/>
      <style:text-properties fo:font-size="6pt" style:font-size-asian="6pt" style:font-size-complex="6pt"/>
    </style:style>
    <style:style style:name="ch18" style:family="chart">
      <style:chart-properties chart:symbol-type="none"/>
      <style:graphic-properties svg:stroke-width="0.088cm" svg:stroke-color="#aecf00" draw:fill-color="#aecf00"/>
      <style:text-properties fo:font-size="6pt" style:font-size-asian="6pt" style:font-size-complex="6pt"/>
    </style:style>
    <style:style style:name="ch19" style:family="chart">
      <style:chart-properties chart:symbol-type="none"/>
      <style:graphic-properties svg:stroke-width="0.088cm" svg:stroke-color="#4b1f6f" draw:fill-color="#4b1f6f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21.049cm" svg:height="12.301cm" chart:class="chart:scatter" chart:style-name="ch1">
        <chart:title svg:x="6.066cm" svg:y="0.247cm" chart:style-name="ch2">
          <text:p>Nissan Leaf Range under "Perfect" Conditions</text:p>
        </chart:title>
        <chart:legend chart:legend-position="end" svg:x="18.841cm" svg:y="3.921cm" chart:style-name="ch3"/>
        <chart:plot-area chart:style-name="ch4" table:cell-range-address="Sheet1.K6:Sheet1.T6 Sheet1.K8:Sheet1.T107" chart:data-source-has-labels="row" svg:x="0.419cm" svg:y="1.775cm" svg:width="18.001cm" svg:height="10.031cm">
          <chart:axis chart:dimension="x" chart:name="primary-x" chart:style-name="ch5">
            <chart:title svg:x="8.752cm" svg:y="11.455cm" chart:style-name="ch6">
              <text:p>Speed (MPH)</text:p>
            </chart:title>
          </chart:axis>
          <chart:axis chart:dimension="y" chart:name="primary-y" chart:style-name="ch7">
            <chart:title svg:x="0.2cm" svg:y="7.51cm" chart:style-name="ch8">
              <text:p>Range (Miles)</text:p>
            </chart:title>
            <chart:grid chart:style-name="ch9" chart:class="major"/>
          </chart:axis>
          <chart:series chart:style-name="ch10" chart:values-cell-range-address="Sheet1.K8:Sheet1.K107" chart:label-cell-address="Sheet1.K6:Sheet1.K6" chart:class="chart:scatter">
            <chart:data-point chart:repeated="100"/>
          </chart:series>
          <chart:series chart:style-name="ch11" chart:values-cell-range-address="Sheet1.L8:Sheet1.M107" chart:label-cell-address="Sheet1.L6:Sheet1.L6" chart:class="chart:scatter">
            <chart:data-point chart:repeated="200"/>
          </chart:series>
          <chart:series chart:style-name="ch12" chart:values-cell-range-address="Sheet1.M8:Sheet1.M107" chart:label-cell-address="Sheet1.M6:Sheet1.M6" chart:class="chart:scatter">
            <chart:data-point chart:repeated="100"/>
          </chart:series>
          <chart:series chart:style-name="ch13" chart:values-cell-range-address="Sheet1.N8:Sheet1.N107" chart:label-cell-address="Sheet1.N6:Sheet1.N6" chart:class="chart:scatter">
            <chart:data-point chart:repeated="100"/>
          </chart:series>
          <chart:series chart:style-name="ch14" chart:values-cell-range-address="Sheet1.O8:Sheet1.O107" chart:label-cell-address="Sheet1.O6:Sheet1.O6" chart:class="chart:scatter">
            <chart:data-point chart:repeated="100"/>
          </chart:series>
          <chart:series chart:style-name="ch15" chart:values-cell-range-address="Sheet1.P8:Sheet1.P107" chart:label-cell-address="Sheet1.P6:Sheet1.P6" chart:class="chart:scatter">
            <chart:data-point chart:repeated="100"/>
          </chart:series>
          <chart:series chart:style-name="ch16" chart:values-cell-range-address="Sheet1.Q8:Sheet1.Q107" chart:label-cell-address="Sheet1.Q6:Sheet1.Q6" chart:class="chart:scatter">
            <chart:data-point chart:repeated="100"/>
          </chart:series>
          <chart:series chart:style-name="ch17" chart:values-cell-range-address="Sheet1.R8:Sheet1.R107" chart:label-cell-address="Sheet1.R6:Sheet1.R6" chart:class="chart:scatter">
            <chart:data-point chart:repeated="100"/>
          </chart:series>
          <chart:series chart:style-name="ch18" chart:values-cell-range-address="Sheet1.S8:Sheet1.S107" chart:label-cell-address="Sheet1.S6:Sheet1.S6" chart:class="chart:scatter">
            <chart:data-point chart:repeated="100"/>
          </chart:series>
          <chart:series chart:style-name="ch19" chart:values-cell-range-address="Sheet1.T8:Sheet1.T107" chart:label-cell-address="Sheet1.T6:Sheet1.T6" chart:class="chart:scatter">
            <chart:data-point chart:repeated="100"/>
          </chart:series>
          <chart:wall chart:style-name="ch20"/>
          <chart:floor chart:style-name="ch21"/>
        </chart:plot-area>
        <draw:frame draw:style-name="gr1" draw:text-style-name="P1" svg:width="7.81cm" svg:height="0.904cm" svg:x="6.591cm" svg:y="0.74cm">
          <draw:image xlink:href="Pictures/2000007400001E82000003886235448E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K6:Sheet1.K6">100.00%</text:p>
              </table:table-cell>
              <table:table-cell office:value-type="string">
                <text:p text:id="Sheet1.L6:Sheet1.L6">90.00%</text:p>
              </table:table-cell>
              <table:table-cell office:value-type="string">
                <text:p text:id="Sheet1.M6:Sheet1.M6">83.50%</text:p>
              </table:table-cell>
              <table:table-cell office:value-type="string">
                <text:p text:id="Sheet1.N6:Sheet1.N6">70.00%</text:p>
              </table:table-cell>
              <table:table-cell office:value-type="string">
                <text:p text:id="Sheet1.O6:Sheet1.O6">60.00%</text:p>
              </table:table-cell>
              <table:table-cell office:value-type="string">
                <text:p text:id="Sheet1.P6:Sheet1.P6">50.00%</text:p>
              </table:table-cell>
              <table:table-cell office:value-type="string">
                <text:p text:id="Sheet1.Q6:Sheet1.Q6">40.00%</text:p>
              </table:table-cell>
              <table:table-cell office:value-type="string">
                <text:p text:id="Sheet1.R6:Sheet1.R6">30.00%</text:p>
              </table:table-cell>
              <table:table-cell office:value-type="string">
                <text:p text:id="Sheet1.S6:Sheet1.S6">20.00%</text:p>
              </table:table-cell>
              <table:table-cell office:value-type="string">
                <text:p text:id="Sheet1.T6:Sheet1.T6">10.00%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4.019605934978">
                <text:p text:id="Sheet1.K8:Sheet1.K107">264.019605934978</text:p>
              </table:table-cell>
              <table:table-cell office:value-type="float" office:value="237.617645341481">
                <text:p text:id="Sheet1.L8:Sheet1.M107">237.617645341481</text:p>
              </table:table-cell>
              <table:table-cell office:value-type="float" office:value="220.456370955707">
                <text:p text:id="Sheet1.M8:Sheet1.M107">220.456370955707</text:p>
              </table:table-cell>
              <table:table-cell office:value-type="float" office:value="184.813724154485">
                <text:p text:id="Sheet1.N8:Sheet1.N107">184.813724154485</text:p>
              </table:table-cell>
              <table:table-cell office:value-type="float" office:value="158.411763560987">
                <text:p text:id="Sheet1.O8:Sheet1.O107">158.411763560987</text:p>
              </table:table-cell>
              <table:table-cell office:value-type="float" office:value="132.009802967489">
                <text:p text:id="Sheet1.P8:Sheet1.P107">132.009802967489</text:p>
              </table:table-cell>
              <table:table-cell office:value-type="float" office:value="105.607842373991">
                <text:p text:id="Sheet1.Q8:Sheet1.Q107">105.607842373991</text:p>
              </table:table-cell>
              <table:table-cell office:value-type="float" office:value="79.2058817804935">
                <text:p text:id="Sheet1.R8:Sheet1.R107">79.2058817804935</text:p>
              </table:table-cell>
              <table:table-cell office:value-type="float" office:value="52.8039211869957">
                <text:p text:id="Sheet1.S8:Sheet1.S107">52.8039211869957</text:p>
              </table:table-cell>
              <table:table-cell office:value-type="float" office:value="26.4019605934978">
                <text:p text:id="Sheet1.T8:Sheet1.T107">26.401960593497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3.701979356619">
                <text:p>263.701979356619</text:p>
              </table:table-cell>
              <table:table-cell office:value-type="float" office:value="237.331781420957">
                <text:p>237.331781420957</text:p>
              </table:table-cell>
              <table:table-cell office:value-type="float" office:value="220.191152762777">
                <text:p>220.191152762777</text:p>
              </table:table-cell>
              <table:table-cell office:value-type="float" office:value="184.591385549633">
                <text:p>184.591385549633</text:p>
              </table:table-cell>
              <table:table-cell office:value-type="float" office:value="158.221187613971">
                <text:p>158.221187613971</text:p>
              </table:table-cell>
              <table:table-cell office:value-type="float" office:value="131.850989678309">
                <text:p>131.850989678309</text:p>
              </table:table-cell>
              <table:table-cell office:value-type="float" office:value="105.480791742648">
                <text:p>105.480791742648</text:p>
              </table:table-cell>
              <table:table-cell office:value-type="float" office:value="79.1105938069856">
                <text:p>79.1105938069856</text:p>
              </table:table-cell>
              <table:table-cell office:value-type="float" office:value="52.7403958713238">
                <text:p>52.7403958713238</text:p>
              </table:table-cell>
              <table:table-cell office:value-type="float" office:value="26.3701979356619">
                <text:p>26.37019793566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3.173064797972">
                <text:p>263.173064797972</text:p>
              </table:table-cell>
              <table:table-cell office:value-type="float" office:value="236.855758318175">
                <text:p>236.855758318175</text:p>
              </table:table-cell>
              <table:table-cell office:value-type="float" office:value="219.749509106306">
                <text:p>219.749509106306</text:p>
              </table:table-cell>
              <table:table-cell office:value-type="float" office:value="184.22114535858">
                <text:p>184.22114535858</text:p>
              </table:table-cell>
              <table:table-cell office:value-type="float" office:value="157.903838878783">
                <text:p>157.903838878783</text:p>
              </table:table-cell>
              <table:table-cell office:value-type="float" office:value="131.586532398986">
                <text:p>131.586532398986</text:p>
              </table:table-cell>
              <table:table-cell office:value-type="float" office:value="105.269225919189">
                <text:p>105.269225919189</text:p>
              </table:table-cell>
              <table:table-cell office:value-type="float" office:value="78.9519194393915">
                <text:p>78.9519194393915</text:p>
              </table:table-cell>
              <table:table-cell office:value-type="float" office:value="52.6346129595943">
                <text:p>52.6346129595943</text:p>
              </table:table-cell>
              <table:table-cell office:value-type="float" office:value="26.3173064797972">
                <text:p>26.31730647979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2.434723707615">
                <text:p>262.434723707615</text:p>
              </table:table-cell>
              <table:table-cell office:value-type="float" office:value="236.191251336854">
                <text:p>236.191251336854</text:p>
              </table:table-cell>
              <table:table-cell office:value-type="float" office:value="219.132994295859">
                <text:p>219.132994295859</text:p>
              </table:table-cell>
              <table:table-cell office:value-type="float" office:value="183.704306595331">
                <text:p>183.704306595331</text:p>
              </table:table-cell>
              <table:table-cell office:value-type="float" office:value="157.460834224569">
                <text:p>157.460834224569</text:p>
              </table:table-cell>
              <table:table-cell office:value-type="float" office:value="131.217361853808">
                <text:p>131.217361853808</text:p>
              </table:table-cell>
              <table:table-cell office:value-type="float" office:value="104.973889483046">
                <text:p>104.973889483046</text:p>
              </table:table-cell>
              <table:table-cell office:value-type="float" office:value="78.7304171122846">
                <text:p>78.7304171122846</text:p>
              </table:table-cell>
              <table:table-cell office:value-type="float" office:value="52.486944741523">
                <text:p>52.486944741523</text:p>
              </table:table-cell>
              <table:table-cell office:value-type="float" office:value="26.2434723707615">
                <text:p>26.24347237076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1.489923933408">
                <text:p>261.489923933408</text:p>
              </table:table-cell>
              <table:table-cell office:value-type="float" office:value="235.340931540068">
                <text:p>235.340931540068</text:p>
              </table:table-cell>
              <table:table-cell office:value-type="float" office:value="218.344086484396">
                <text:p>218.344086484396</text:p>
              </table:table-cell>
              <table:table-cell office:value-type="float" office:value="183.042946753386">
                <text:p>183.042946753386</text:p>
              </table:table-cell>
              <table:table-cell office:value-type="float" office:value="156.893954360045">
                <text:p>156.893954360045</text:p>
              </table:table-cell>
              <table:table-cell office:value-type="float" office:value="130.744961966704">
                <text:p>130.744961966704</text:p>
              </table:table-cell>
              <table:table-cell office:value-type="float" office:value="104.595969573363">
                <text:p>104.595969573363</text:p>
              </table:table-cell>
              <table:table-cell office:value-type="float" office:value="78.4469771800225">
                <text:p>78.4469771800225</text:p>
              </table:table-cell>
              <table:table-cell office:value-type="float" office:value="52.2979847866817">
                <text:p>52.2979847866817</text:p>
              </table:table-cell>
              <table:table-cell office:value-type="float" office:value="26.1489923933408">
                <text:p>26.14899239334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0.342663064917">
                <text:p>260.342663064917</text:p>
              </table:table-cell>
              <table:table-cell office:value-type="float" office:value="234.308396758425">
                <text:p>234.308396758425</text:p>
              </table:table-cell>
              <table:table-cell office:value-type="float" office:value="217.386123659206">
                <text:p>217.386123659206</text:p>
              </table:table-cell>
              <table:table-cell office:value-type="float" office:value="182.239864145442">
                <text:p>182.239864145442</text:p>
              </table:table-cell>
              <table:table-cell office:value-type="float" office:value="156.20559783895">
                <text:p>156.20559783895</text:p>
              </table:table-cell>
              <table:table-cell office:value-type="float" office:value="130.171331532458">
                <text:p>130.171331532458</text:p>
              </table:table-cell>
              <table:table-cell office:value-type="float" office:value="104.137065225967">
                <text:p>104.137065225967</text:p>
              </table:table-cell>
              <table:table-cell office:value-type="float" office:value="78.1027989194751">
                <text:p>78.1027989194751</text:p>
              </table:table-cell>
              <table:table-cell office:value-type="float" office:value="52.0685326129834">
                <text:p>52.0685326129834</text:p>
              </table:table-cell>
              <table:table-cell office:value-type="float" office:value="26.0342663064917">
                <text:p>26.03426630649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8.997900960492">
                <text:p>258.997900960492</text:p>
              </table:table-cell>
              <table:table-cell office:value-type="float" office:value="233.098110864442">
                <text:p>233.098110864442</text:p>
              </table:table-cell>
              <table:table-cell office:value-type="float" office:value="216.26324730201">
                <text:p>216.26324730201</text:p>
              </table:table-cell>
              <table:table-cell office:value-type="float" office:value="181.298530672344">
                <text:p>181.298530672344</text:p>
              </table:table-cell>
              <table:table-cell office:value-type="float" office:value="155.398740576295">
                <text:p>155.398740576295</text:p>
              </table:table-cell>
              <table:table-cell office:value-type="float" office:value="129.498950480246">
                <text:p>129.498950480246</text:p>
              </table:table-cell>
              <table:table-cell office:value-type="float" office:value="103.599160384197">
                <text:p>103.599160384197</text:p>
              </table:table-cell>
              <table:table-cell office:value-type="float" office:value="77.6993702881475">
                <text:p>77.6993702881475</text:p>
              </table:table-cell>
              <table:table-cell office:value-type="float" office:value="51.7995801920983">
                <text:p>51.7995801920983</text:p>
              </table:table-cell>
              <table:table-cell office:value-type="float" office:value="25.8997900960492">
                <text:p>25.89979009604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7.461490305037">
                <text:p>257.461490305037</text:p>
              </table:table-cell>
              <table:table-cell office:value-type="float" office:value="231.715341274533">
                <text:p>231.715341274533</text:p>
              </table:table-cell>
              <table:table-cell office:value-type="float" office:value="214.980344404705">
                <text:p>214.980344404705</text:p>
              </table:table-cell>
              <table:table-cell office:value-type="float" office:value="180.223043213526">
                <text:p>180.223043213526</text:p>
              </table:table-cell>
              <table:table-cell office:value-type="float" office:value="154.476894183022">
                <text:p>154.476894183022</text:p>
              </table:table-cell>
              <table:table-cell office:value-type="float" office:value="128.730745152518">
                <text:p>128.730745152518</text:p>
              </table:table-cell>
              <table:table-cell office:value-type="float" office:value="102.984596122015">
                <text:p>102.984596122015</text:p>
              </table:table-cell>
              <table:table-cell office:value-type="float" office:value="77.238447091511">
                <text:p>77.238447091511</text:p>
              </table:table-cell>
              <table:table-cell office:value-type="float" office:value="51.4922980610073">
                <text:p>51.4922980610073</text:p>
              </table:table-cell>
              <table:table-cell office:value-type="float" office:value="25.7461490305037">
                <text:p>25.74614903050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5.740102298044">
                <text:p>255.740102298044</text:p>
              </table:table-cell>
              <table:table-cell office:value-type="float" office:value="230.16609206824">
                <text:p>230.16609206824</text:p>
              </table:table-cell>
              <table:table-cell office:value-type="float" office:value="213.542985418867">
                <text:p>213.542985418867</text:p>
              </table:table-cell>
              <table:table-cell office:value-type="float" office:value="179.018071608631">
                <text:p>179.018071608631</text:p>
              </table:table-cell>
              <table:table-cell office:value-type="float" office:value="153.444061378826">
                <text:p>153.444061378826</text:p>
              </table:table-cell>
              <table:table-cell office:value-type="float" office:value="127.870051149022">
                <text:p>127.870051149022</text:p>
              </table:table-cell>
              <table:table-cell office:value-type="float" office:value="102.296040919218">
                <text:p>102.296040919218</text:p>
              </table:table-cell>
              <table:table-cell office:value-type="float" office:value="76.7220306894132">
                <text:p>76.7220306894132</text:p>
              </table:table-cell>
              <table:table-cell office:value-type="float" office:value="51.1480204596088">
                <text:p>51.1480204596088</text:p>
              </table:table-cell>
              <table:table-cell office:value-type="float" office:value="25.5740102298044">
                <text:p>25.57401022980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3.841147101105">
                <text:p>253.841147101105</text:p>
              </table:table-cell>
              <table:table-cell office:value-type="float" office:value="228.457032390995">
                <text:p>228.457032390995</text:p>
              </table:table-cell>
              <table:table-cell office:value-type="float" office:value="211.957357829423">
                <text:p>211.957357829423</text:p>
              </table:table-cell>
              <table:table-cell office:value-type="float" office:value="177.688802970774">
                <text:p>177.688802970774</text:p>
              </table:table-cell>
              <table:table-cell office:value-type="float" office:value="152.304688260663">
                <text:p>152.304688260663</text:p>
              </table:table-cell>
              <table:table-cell office:value-type="float" office:value="126.920573550553">
                <text:p>126.920573550553</text:p>
              </table:table-cell>
              <table:table-cell office:value-type="float" office:value="101.536458840442">
                <text:p>101.536458840442</text:p>
              </table:table-cell>
              <table:table-cell office:value-type="float" office:value="76.1523441303315">
                <text:p>76.1523441303315</text:p>
              </table:table-cell>
              <table:table-cell office:value-type="float" office:value="50.768229420221">
                <text:p>50.768229420221</text:p>
              </table:table-cell>
              <table:table-cell office:value-type="float" office:value="25.3841147101105">
                <text:p>25.38411471011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1.772689683968">
                <text:p>251.772689683968</text:p>
              </table:table-cell>
              <table:table-cell office:value-type="float" office:value="226.595420715572">
                <text:p>226.595420715572</text:p>
              </table:table-cell>
              <table:table-cell office:value-type="float" office:value="210.230195886114">
                <text:p>210.230195886114</text:p>
              </table:table-cell>
              <table:table-cell office:value-type="float" office:value="176.240882778778">
                <text:p>176.240882778778</text:p>
              </table:table-cell>
              <table:table-cell office:value-type="float" office:value="151.063613810381">
                <text:p>151.063613810381</text:p>
              </table:table-cell>
              <table:table-cell office:value-type="float" office:value="125.886344841984">
                <text:p>125.886344841984</text:p>
              </table:table-cell>
              <table:table-cell office:value-type="float" office:value="100.709075873587">
                <text:p>100.709075873587</text:p>
              </table:table-cell>
              <table:table-cell office:value-type="float" office:value="75.5318069051906">
                <text:p>75.5318069051906</text:p>
              </table:table-cell>
              <table:table-cell office:value-type="float" office:value="50.3545379367937">
                <text:p>50.3545379367937</text:p>
              </table:table-cell>
              <table:table-cell office:value-type="float" office:value="25.1772689683969">
                <text:p>25.177268968396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9.543362168733">
                <text:p>249.543362168733</text:p>
              </table:table-cell>
              <table:table-cell office:value-type="float" office:value="224.589025951859">
                <text:p>224.589025951859</text:p>
              </table:table-cell>
              <table:table-cell office:value-type="float" office:value="208.368707410892">
                <text:p>208.368707410892</text:p>
              </table:table-cell>
              <table:table-cell office:value-type="float" office:value="174.680353518113">
                <text:p>174.680353518113</text:p>
              </table:table-cell>
              <table:table-cell office:value-type="float" office:value="149.72601730124">
                <text:p>149.72601730124</text:p>
              </table:table-cell>
              <table:table-cell office:value-type="float" office:value="124.771681084366">
                <text:p>124.771681084366</text:p>
              </table:table-cell>
              <table:table-cell office:value-type="float" office:value="99.817344867493">
                <text:p>99.817344867493</text:p>
              </table:table-cell>
              <table:table-cell office:value-type="float" office:value="74.8630086506198">
                <text:p>74.8630086506198</text:p>
              </table:table-cell>
              <table:table-cell office:value-type="float" office:value="49.9086724337465">
                <text:p>49.9086724337465</text:p>
              </table:table-cell>
              <table:table-cell office:value-type="float" office:value="24.9543362168733">
                <text:p>24.95433621687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7.162273982905">
                <text:p>247.162273982905</text:p>
              </table:table-cell>
              <table:table-cell office:value-type="float" office:value="222.446046584615">
                <text:p>222.446046584615</text:p>
              </table:table-cell>
              <table:table-cell office:value-type="float" office:value="206.380498775726">
                <text:p>206.380498775726</text:p>
              </table:table-cell>
              <table:table-cell office:value-type="float" office:value="173.013591788034">
                <text:p>173.013591788034</text:p>
              </table:table-cell>
              <table:table-cell office:value-type="float" office:value="148.297364389743">
                <text:p>148.297364389743</text:p>
              </table:table-cell>
              <table:table-cell office:value-type="float" office:value="123.581136991453">
                <text:p>123.581136991453</text:p>
              </table:table-cell>
              <table:table-cell office:value-type="float" office:value="98.8649095931621">
                <text:p>98.8649095931621</text:p>
              </table:table-cell>
              <table:table-cell office:value-type="float" office:value="74.1486821948716">
                <text:p>74.1486821948716</text:p>
              </table:table-cell>
              <table:table-cell office:value-type="float" office:value="49.432454796581">
                <text:p>49.432454796581</text:p>
              </table:table-cell>
              <table:table-cell office:value-type="float" office:value="24.7162273982905">
                <text:p>24.716227398290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4.638921206854">
                <text:p>244.638921206854</text:p>
              </table:table-cell>
              <table:table-cell office:value-type="float" office:value="220.175029086169">
                <text:p>220.175029086169</text:p>
              </table:table-cell>
              <table:table-cell office:value-type="float" office:value="204.273499207723">
                <text:p>204.273499207723</text:p>
              </table:table-cell>
              <table:table-cell office:value-type="float" office:value="171.247244844798">
                <text:p>171.247244844798</text:p>
              </table:table-cell>
              <table:table-cell office:value-type="float" office:value="146.783352724113">
                <text:p>146.783352724113</text:p>
              </table:table-cell>
              <table:table-cell office:value-type="float" office:value="122.319460603427">
                <text:p>122.319460603427</text:p>
              </table:table-cell>
              <table:table-cell office:value-type="float" office:value="97.8555684827417">
                <text:p>97.8555684827417</text:p>
              </table:table-cell>
              <table:table-cell office:value-type="float" office:value="73.3916763620563">
                <text:p>73.3916763620563</text:p>
              </table:table-cell>
              <table:table-cell office:value-type="float" office:value="48.9277842413709">
                <text:p>48.9277842413709</text:p>
              </table:table-cell>
              <table:table-cell office:value-type="float" office:value="24.4638921206854">
                <text:p>24.46389212068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1.983096490109">
                <text:p>241.983096490109</text:p>
              </table:table-cell>
              <table:table-cell office:value-type="float" office:value="217.784786841098">
                <text:p>217.784786841098</text:p>
              </table:table-cell>
              <table:table-cell office:value-type="float" office:value="202.055885569241">
                <text:p>202.055885569241</text:p>
              </table:table-cell>
              <table:table-cell office:value-type="float" office:value="169.388167543076">
                <text:p>169.388167543076</text:p>
              </table:table-cell>
              <table:table-cell office:value-type="float" office:value="145.189857894065">
                <text:p>145.189857894065</text:p>
              </table:table-cell>
              <table:table-cell office:value-type="float" office:value="120.991548245054">
                <text:p>120.991548245054</text:p>
              </table:table-cell>
              <table:table-cell office:value-type="float" office:value="96.7932385960436">
                <text:p>96.7932385960436</text:p>
              </table:table-cell>
              <table:table-cell office:value-type="float" office:value="72.5949289470327">
                <text:p>72.5949289470327</text:p>
              </table:table-cell>
              <table:table-cell office:value-type="float" office:value="48.3966192980218">
                <text:p>48.3966192980218</text:p>
              </table:table-cell>
              <table:table-cell office:value-type="float" office:value="24.1983096490109">
                <text:p>24.198309649010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39.204800840934">
                <text:p>239.204800840934</text:p>
              </table:table-cell>
              <table:table-cell office:value-type="float" office:value="215.28432075684">
                <text:p>215.28432075684</text:p>
              </table:table-cell>
              <table:table-cell office:value-type="float" office:value="199.73600870218">
                <text:p>199.73600870218</text:p>
              </table:table-cell>
              <table:table-cell office:value-type="float" office:value="167.443360588654">
                <text:p>167.443360588654</text:p>
              </table:table-cell>
              <table:table-cell office:value-type="float" office:value="143.52288050456">
                <text:p>143.52288050456</text:p>
              </table:table-cell>
              <table:table-cell office:value-type="float" office:value="119.602400420467">
                <text:p>119.602400420467</text:p>
              </table:table-cell>
              <table:table-cell office:value-type="float" office:value="95.6819203363735">
                <text:p>95.6819203363735</text:p>
              </table:table-cell>
              <table:table-cell office:value-type="float" office:value="71.7614402522801">
                <text:p>71.7614402522801</text:p>
              </table:table-cell>
              <table:table-cell office:value-type="float" office:value="47.8409601681867">
                <text:p>47.8409601681867</text:p>
              </table:table-cell>
              <table:table-cell office:value-type="float" office:value="23.9204800840934">
                <text:p>23.920480084093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36.31415848165">
                <text:p>236.31415848165</text:p>
              </table:table-cell>
              <table:table-cell office:value-type="float" office:value="212.682742633485">
                <text:p>212.682742633485</text:p>
              </table:table-cell>
              <table:table-cell office:value-type="float" office:value="197.322322332178">
                <text:p>197.322322332178</text:p>
              </table:table-cell>
              <table:table-cell office:value-type="float" office:value="165.419910937155">
                <text:p>165.419910937155</text:p>
              </table:table-cell>
              <table:table-cell office:value-type="float" office:value="141.78849508899">
                <text:p>141.78849508899</text:p>
              </table:table-cell>
              <table:table-cell office:value-type="float" office:value="118.157079240825">
                <text:p>118.157079240825</text:p>
              </table:table-cell>
              <table:table-cell office:value-type="float" office:value="94.5256633926601">
                <text:p>94.5256633926601</text:p>
              </table:table-cell>
              <table:table-cell office:value-type="float" office:value="70.8942475444951">
                <text:p>70.8942475444951</text:p>
              </table:table-cell>
              <table:table-cell office:value-type="float" office:value="47.26283169633">
                <text:p>47.26283169633</text:p>
              </table:table-cell>
              <table:table-cell office:value-type="float" office:value="23.631415848165">
                <text:p>23.6314158481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33.321335820899">
                <text:p>233.321335820899</text:p>
              </table:table-cell>
              <table:table-cell office:value-type="float" office:value="209.989202238809">
                <text:p>209.989202238809</text:p>
              </table:table-cell>
              <table:table-cell office:value-type="float" office:value="194.82331541045">
                <text:p>194.82331541045</text:p>
              </table:table-cell>
              <table:table-cell office:value-type="float" office:value="163.324935074629">
                <text:p>163.324935074629</text:p>
              </table:table-cell>
              <table:table-cell office:value-type="float" office:value="139.992801492539">
                <text:p>139.992801492539</text:p>
              </table:table-cell>
              <table:table-cell office:value-type="float" office:value="116.660667910449">
                <text:p>116.660667910449</text:p>
              </table:table-cell>
              <table:table-cell office:value-type="float" office:value="93.3285343283595">
                <text:p>93.3285343283595</text:p>
              </table:table-cell>
              <table:table-cell office:value-type="float" office:value="69.9964007462696">
                <text:p>69.9964007462696</text:p>
              </table:table-cell>
              <table:table-cell office:value-type="float" office:value="46.6642671641798">
                <text:p>46.6642671641798</text:p>
              </table:table-cell>
              <table:table-cell office:value-type="float" office:value="23.3321335820899">
                <text:p>23.33213358208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30.236465433662">
                <text:p>230.236465433662</text:p>
              </table:table-cell>
              <table:table-cell office:value-type="float" office:value="207.212818890295">
                <text:p>207.212818890295</text:p>
              </table:table-cell>
              <table:table-cell office:value-type="float" office:value="192.247448637107">
                <text:p>192.247448637107</text:p>
              </table:table-cell>
              <table:table-cell office:value-type="float" office:value="161.165525803563">
                <text:p>161.165525803563</text:p>
              </table:table-cell>
              <table:table-cell office:value-type="float" office:value="138.141879260197">
                <text:p>138.141879260197</text:p>
              </table:table-cell>
              <table:table-cell office:value-type="float" office:value="115.118232716831">
                <text:p>115.118232716831</text:p>
              </table:table-cell>
              <table:table-cell office:value-type="float" office:value="92.0945861734646">
                <text:p>92.0945861734646</text:p>
              </table:table-cell>
              <table:table-cell office:value-type="float" office:value="69.0709396300985">
                <text:p>69.0709396300985</text:p>
              </table:table-cell>
              <table:table-cell office:value-type="float" office:value="46.0472930867323">
                <text:p>46.0472930867323</text:p>
              </table:table-cell>
              <table:table-cell office:value-type="float" office:value="23.0236465433662">
                <text:p>23.023646543366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27.069575769071">
                <text:p>227.069575769071</text:p>
              </table:table-cell>
              <table:table-cell office:value-type="float" office:value="204.362618192164">
                <text:p>204.362618192164</text:p>
              </table:table-cell>
              <table:table-cell office:value-type="float" office:value="189.603095767174">
                <text:p>189.603095767174</text:p>
              </table:table-cell>
              <table:table-cell office:value-type="float" office:value="158.94870303835">
                <text:p>158.94870303835</text:p>
              </table:table-cell>
              <table:table-cell office:value-type="float" office:value="136.241745461443">
                <text:p>136.241745461443</text:p>
              </table:table-cell>
              <table:table-cell office:value-type="float" office:value="113.534787884536">
                <text:p>113.534787884536</text:p>
              </table:table-cell>
              <table:table-cell office:value-type="float" office:value="90.8278303076284">
                <text:p>90.8278303076284</text:p>
              </table:table-cell>
              <table:table-cell office:value-type="float" office:value="68.1208727307213">
                <text:p>68.1208727307213</text:p>
              </table:table-cell>
              <table:table-cell office:value-type="float" office:value="45.4139151538142">
                <text:p>45.4139151538142</text:p>
              </table:table-cell>
              <table:table-cell office:value-type="float" office:value="22.7069575769071">
                <text:p>22.706957576907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3.830527132308">
                <text:p>223.830527132308</text:p>
              </table:table-cell>
              <table:table-cell office:value-type="float" office:value="201.447474419077">
                <text:p>201.447474419077</text:p>
              </table:table-cell>
              <table:table-cell office:value-type="float" office:value="186.898490155477">
                <text:p>186.898490155477</text:p>
              </table:table-cell>
              <table:table-cell office:value-type="float" office:value="156.681368992616">
                <text:p>156.681368992616</text:p>
              </table:table-cell>
              <table:table-cell office:value-type="float" office:value="134.298316279385">
                <text:p>134.298316279385</text:p>
              </table:table-cell>
              <table:table-cell office:value-type="float" office:value="111.915263566154">
                <text:p>111.915263566154</text:p>
              </table:table-cell>
              <table:table-cell office:value-type="float" office:value="89.5322108529232">
                <text:p>89.5322108529232</text:p>
              </table:table-cell>
              <table:table-cell office:value-type="float" office:value="67.1491581396924">
                <text:p>67.1491581396924</text:p>
              </table:table-cell>
              <table:table-cell office:value-type="float" office:value="44.7661054264616">
                <text:p>44.7661054264616</text:p>
              </table:table-cell>
              <table:table-cell office:value-type="float" office:value="22.3830527132308">
                <text:p>22.38305271323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0.528954316546">
                <text:p>220.528954316546</text:p>
              </table:table-cell>
              <table:table-cell office:value-type="float" office:value="198.476058884892">
                <text:p>198.476058884892</text:p>
              </table:table-cell>
              <table:table-cell office:value-type="float" office:value="184.141676854316">
                <text:p>184.141676854316</text:p>
              </table:table-cell>
              <table:table-cell office:value-type="float" office:value="154.370268021583">
                <text:p>154.370268021583</text:p>
              </table:table-cell>
              <table:table-cell office:value-type="float" office:value="132.317372589928">
                <text:p>132.317372589928</text:p>
              </table:table-cell>
              <table:table-cell office:value-type="float" office:value="110.264477158273">
                <text:p>110.264477158273</text:p>
              </table:table-cell>
              <table:table-cell office:value-type="float" office:value="88.2115817266186">
                <text:p>88.2115817266186</text:p>
              </table:table-cell>
              <table:table-cell office:value-type="float" office:value="66.158686294964">
                <text:p>66.158686294964</text:p>
              </table:table-cell>
              <table:table-cell office:value-type="float" office:value="44.1057908633093">
                <text:p>44.1057908633093</text:p>
              </table:table-cell>
              <table:table-cell office:value-type="float" office:value="22.0528954316547">
                <text:p>22.052895431654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7.174216099135">
                <text:p>217.174216099135</text:p>
              </table:table-cell>
              <table:table-cell office:value-type="float" office:value="195.456794489221">
                <text:p>195.456794489221</text:p>
              </table:table-cell>
              <table:table-cell office:value-type="float" office:value="181.340470442778">
                <text:p>181.340470442778</text:p>
              </table:table-cell>
              <table:table-cell office:value-type="float" office:value="152.021951269394">
                <text:p>152.021951269394</text:p>
              </table:table-cell>
              <table:table-cell office:value-type="float" office:value="130.304529659481">
                <text:p>130.304529659481</text:p>
              </table:table-cell>
              <table:table-cell office:value-type="float" office:value="108.587108049567">
                <text:p>108.587108049567</text:p>
              </table:table-cell>
              <table:table-cell office:value-type="float" office:value="86.869686439654">
                <text:p>86.869686439654</text:p>
              </table:table-cell>
              <table:table-cell office:value-type="float" office:value="65.1522648297405">
                <text:p>65.1522648297405</text:p>
              </table:table-cell>
              <table:table-cell office:value-type="float" office:value="43.434843219827">
                <text:p>43.434843219827</text:p>
              </table:table-cell>
              <table:table-cell office:value-type="float" office:value="21.7174216099135">
                <text:p>21.71742160991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3.775351667059">
                <text:p>213.775351667059</text:p>
              </table:table-cell>
              <table:table-cell office:value-type="float" office:value="192.397816500353">
                <text:p>192.397816500353</text:p>
              </table:table-cell>
              <table:table-cell office:value-type="float" office:value="178.502418641994">
                <text:p>178.502418641994</text:p>
              </table:table-cell>
              <table:table-cell office:value-type="float" office:value="149.642746166941">
                <text:p>149.642746166941</text:p>
              </table:table-cell>
              <table:table-cell office:value-type="float" office:value="128.265211000235">
                <text:p>128.265211000235</text:p>
              </table:table-cell>
              <table:table-cell office:value-type="float" office:value="106.887675833529">
                <text:p>106.887675833529</text:p>
              </table:table-cell>
              <table:table-cell office:value-type="float" office:value="85.5101406668236">
                <text:p>85.5101406668236</text:p>
              </table:table-cell>
              <table:table-cell office:value-type="float" office:value="64.1326055001177">
                <text:p>64.1326055001177</text:p>
              </table:table-cell>
              <table:table-cell office:value-type="float" office:value="42.7550703334118">
                <text:p>42.7550703334118</text:p>
              </table:table-cell>
              <table:table-cell office:value-type="float" office:value="21.3775351667059">
                <text:p>21.377535166705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10.341043903213">
                <text:p>210.341043903213</text:p>
              </table:table-cell>
              <table:table-cell office:value-type="float" office:value="189.306939512892">
                <text:p>189.306939512892</text:p>
              </table:table-cell>
              <table:table-cell office:value-type="float" office:value="175.634771659183">
                <text:p>175.634771659183</text:p>
              </table:table-cell>
              <table:table-cell office:value-type="float" office:value="147.238730732249">
                <text:p>147.238730732249</text:p>
              </table:table-cell>
              <table:table-cell office:value-type="float" office:value="126.204626341928">
                <text:p>126.204626341928</text:p>
              </table:table-cell>
              <table:table-cell office:value-type="float" office:value="105.170521951606">
                <text:p>105.170521951606</text:p>
              </table:table-cell>
              <table:table-cell office:value-type="float" office:value="84.1364175612852">
                <text:p>84.1364175612852</text:p>
              </table:table-cell>
              <table:table-cell office:value-type="float" office:value="63.1023131709639">
                <text:p>63.1023131709639</text:p>
              </table:table-cell>
              <table:table-cell office:value-type="float" office:value="42.0682087806426">
                <text:p>42.0682087806426</text:p>
              </table:table-cell>
              <table:table-cell office:value-type="float" office:value="21.0341043903213">
                <text:p>21.034104390321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6.879589349018">
                <text:p>206.879589349018</text:p>
              </table:table-cell>
              <table:table-cell office:value-type="float" office:value="186.191630414116">
                <text:p>186.191630414116</text:p>
              </table:table-cell>
              <table:table-cell office:value-type="float" office:value="172.74445710643">
                <text:p>172.74445710643</text:p>
              </table:table-cell>
              <table:table-cell office:value-type="float" office:value="144.815712544313">
                <text:p>144.815712544313</text:p>
              </table:table-cell>
              <table:table-cell office:value-type="float" office:value="124.127753609411">
                <text:p>124.127753609411</text:p>
              </table:table-cell>
              <table:table-cell office:value-type="float" office:value="103.439794674509">
                <text:p>103.439794674509</text:p>
              </table:table-cell>
              <table:table-cell office:value-type="float" office:value="82.7518357396073">
                <text:p>82.7518357396073</text:p>
              </table:table-cell>
              <table:table-cell office:value-type="float" office:value="62.0638768047055">
                <text:p>62.0638768047055</text:p>
              </table:table-cell>
              <table:table-cell office:value-type="float" office:value="41.3759178698036">
                <text:p>41.3759178698036</text:p>
              </table:table-cell>
              <table:table-cell office:value-type="float" office:value="20.6879589349018">
                <text:p>20.687958934901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3.398874561519">
                <text:p>203.398874561519</text:p>
              </table:table-cell>
              <table:table-cell office:value-type="float" office:value="183.058987105367">
                <text:p>183.058987105367</text:p>
              </table:table-cell>
              <table:table-cell office:value-type="float" office:value="169.838060258869">
                <text:p>169.838060258869</text:p>
              </table:table-cell>
              <table:table-cell office:value-type="float" office:value="142.379212193064">
                <text:p>142.379212193064</text:p>
              </table:table-cell>
              <table:table-cell office:value-type="float" office:value="122.039324736912">
                <text:p>122.039324736912</text:p>
              </table:table-cell>
              <table:table-cell office:value-type="float" office:value="101.69943728076">
                <text:p>101.69943728076</text:p>
              </table:table-cell>
              <table:table-cell office:value-type="float" office:value="81.3595498246077">
                <text:p>81.3595498246077</text:p>
              </table:table-cell>
              <table:table-cell office:value-type="float" office:value="61.0196623684558">
                <text:p>61.0196623684558</text:p>
              </table:table-cell>
              <table:table-cell office:value-type="float" office:value="40.6797749123039">
                <text:p>40.6797749123039</text:p>
              </table:table-cell>
              <table:table-cell office:value-type="float" office:value="20.3398874561519">
                <text:p>20.33988745615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9.906358504437">
                <text:p>199.906358504437</text:p>
              </table:table-cell>
              <table:table-cell office:value-type="float" office:value="179.915722653993">
                <text:p>179.915722653993</text:p>
              </table:table-cell>
              <table:table-cell office:value-type="float" office:value="166.921809351205">
                <text:p>166.921809351205</text:p>
              </table:table-cell>
              <table:table-cell office:value-type="float" office:value="139.934450953106">
                <text:p>139.934450953106</text:p>
              </table:table-cell>
              <table:table-cell office:value-type="float" office:value="119.943815102662">
                <text:p>119.943815102662</text:p>
              </table:table-cell>
              <table:table-cell office:value-type="float" office:value="99.9531792522184">
                <text:p>99.9531792522184</text:p>
              </table:table-cell>
              <table:table-cell office:value-type="float" office:value="79.9625434017748">
                <text:p>79.9625434017748</text:p>
              </table:table-cell>
              <table:table-cell office:value-type="float" office:value="59.9719075513311">
                <text:p>59.9719075513311</text:p>
              </table:table-cell>
              <table:table-cell office:value-type="float" office:value="39.9812717008874">
                <text:p>39.9812717008874</text:p>
              </table:table-cell>
              <table:table-cell office:value-type="float" office:value="19.9906358504437">
                <text:p>19.990635850443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6.409060552286">
                <text:p>196.409060552286</text:p>
              </table:table-cell>
              <table:table-cell office:value-type="float" office:value="176.768154497058">
                <text:p>176.768154497058</text:p>
              </table:table-cell>
              <table:table-cell office:value-type="float" office:value="164.001565561159">
                <text:p>164.001565561159</text:p>
              </table:table-cell>
              <table:table-cell office:value-type="float" office:value="137.4863423866">
                <text:p>137.4863423866</text:p>
              </table:table-cell>
              <table:table-cell office:value-type="float" office:value="117.845436331372">
                <text:p>117.845436331372</text:p>
              </table:table-cell>
              <table:table-cell office:value-type="float" office:value="98.2045302761431">
                <text:p>98.2045302761431</text:p>
              </table:table-cell>
              <table:table-cell office:value-type="float" office:value="78.5636242209145">
                <text:p>78.5636242209145</text:p>
              </table:table-cell>
              <table:table-cell office:value-type="float" office:value="58.9227181656859">
                <text:p>58.9227181656859</text:p>
              </table:table-cell>
              <table:table-cell office:value-type="float" office:value="39.2818121104572">
                <text:p>39.2818121104572</text:p>
              </table:table-cell>
              <table:table-cell office:value-type="float" office:value="19.6409060552286">
                <text:p>19.640906055228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2.913553643558">
                <text:p>192.913553643558</text:p>
              </table:table-cell>
              <table:table-cell office:value-type="float" office:value="173.622198279202">
                <text:p>173.622198279202</text:p>
              </table:table-cell>
              <table:table-cell office:value-type="float" office:value="161.082817292371">
                <text:p>161.082817292371</text:p>
              </table:table-cell>
              <table:table-cell office:value-type="float" office:value="135.03948755049">
                <text:p>135.03948755049</text:p>
              </table:table-cell>
              <table:table-cell office:value-type="float" office:value="115.748132186135">
                <text:p>115.748132186135</text:p>
              </table:table-cell>
              <table:table-cell office:value-type="float" office:value="96.4567768217789">
                <text:p>96.4567768217789</text:p>
              </table:table-cell>
              <table:table-cell office:value-type="float" office:value="77.1654214574231">
                <text:p>77.1654214574231</text:p>
              </table:table-cell>
              <table:table-cell office:value-type="float" office:value="57.8740660930673">
                <text:p>57.8740660930673</text:p>
              </table:table-cell>
              <table:table-cell office:value-type="float" office:value="38.5827107287115">
                <text:p>38.5827107287115</text:p>
              </table:table-cell>
              <table:table-cell office:value-type="float" office:value="19.2913553643558">
                <text:p>19.291355364355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9.425962091673">
                <text:p>189.425962091673</text:p>
              </table:table-cell>
              <table:table-cell office:value-type="float" office:value="170.483365882506">
                <text:p>170.483365882506</text:p>
              </table:table-cell>
              <table:table-cell office:value-type="float" office:value="158.170678346547">
                <text:p>158.170678346547</text:p>
              </table:table-cell>
              <table:table-cell office:value-type="float" office:value="132.598173464171">
                <text:p>132.598173464171</text:p>
              </table:table-cell>
              <table:table-cell office:value-type="float" office:value="113.655577255004">
                <text:p>113.655577255004</text:p>
              </table:table-cell>
              <table:table-cell office:value-type="float" office:value="94.7129810458367">
                <text:p>94.7129810458367</text:p>
              </table:table-cell>
              <table:table-cell office:value-type="float" office:value="75.7703848366693">
                <text:p>75.7703848366693</text:p>
              </table:table-cell>
              <table:table-cell office:value-type="float" office:value="56.827788627502">
                <text:p>56.827788627502</text:p>
              </table:table-cell>
              <table:table-cell office:value-type="float" office:value="37.8851924183347">
                <text:p>37.8851924183347</text:p>
              </table:table-cell>
              <table:table-cell office:value-type="float" office:value="18.9425962091673">
                <text:p>18.942596209167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.951963549271">
                <text:p>185.951963549271</text:p>
              </table:table-cell>
              <table:table-cell office:value-type="float" office:value="167.356767194344">
                <text:p>167.356767194344</text:p>
              </table:table-cell>
              <table:table-cell office:value-type="float" office:value="155.269889563641">
                <text:p>155.269889563641</text:p>
              </table:table-cell>
              <table:table-cell office:value-type="float" office:value="130.16637448449">
                <text:p>130.16637448449</text:p>
              </table:table-cell>
              <table:table-cell office:value-type="float" office:value="111.571178129563">
                <text:p>111.571178129563</text:p>
              </table:table-cell>
              <table:table-cell office:value-type="float" office:value="92.9759817746356">
                <text:p>92.9759817746356</text:p>
              </table:table-cell>
              <table:table-cell office:value-type="float" office:value="74.3807854197084">
                <text:p>74.3807854197084</text:p>
              </table:table-cell>
              <table:table-cell office:value-type="float" office:value="55.7855890647813">
                <text:p>55.7855890647813</text:p>
              </table:table-cell>
              <table:table-cell office:value-type="float" office:value="37.1903927098542">
                <text:p>37.1903927098542</text:p>
              </table:table-cell>
              <table:table-cell office:value-type="float" office:value="18.5951963549271">
                <text:p>18.595196354927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2.496794620473">
                <text:p>182.496794620473</text:p>
              </table:table-cell>
              <table:table-cell office:value-type="float" office:value="164.247115158425">
                <text:p>164.247115158425</text:p>
              </table:table-cell>
              <table:table-cell office:value-type="float" office:value="152.384823508095">
                <text:p>152.384823508095</text:p>
              </table:table-cell>
              <table:table-cell office:value-type="float" office:value="127.747756234331">
                <text:p>127.747756234331</text:p>
              </table:table-cell>
              <table:table-cell office:value-type="float" office:value="109.498076772284">
                <text:p>109.498076772284</text:p>
              </table:table-cell>
              <table:table-cell office:value-type="float" office:value="91.2483973102364">
                <text:p>91.2483973102364</text:p>
              </table:table-cell>
              <table:table-cell office:value-type="float" office:value="72.9987178481891">
                <text:p>72.9987178481891</text:p>
              </table:table-cell>
              <table:table-cell office:value-type="float" office:value="54.7490383861418">
                <text:p>54.7490383861418</text:p>
              </table:table-cell>
              <table:table-cell office:value-type="float" office:value="36.4993589240945">
                <text:p>36.4993589240945</text:p>
              </table:table-cell>
              <table:table-cell office:value-type="float" office:value="18.2496794620473">
                <text:p>18.249679462047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9.065259625221">
                <text:p>179.065259625221</text:p>
              </table:table-cell>
              <table:table-cell office:value-type="float" office:value="161.158733662699">
                <text:p>161.158733662699</text:p>
              </table:table-cell>
              <table:table-cell office:value-type="float" office:value="149.51949178706">
                <text:p>149.51949178706</text:p>
              </table:table-cell>
              <table:table-cell office:value-type="float" office:value="125.345681737655">
                <text:p>125.345681737655</text:p>
              </table:table-cell>
              <table:table-cell office:value-type="float" office:value="107.439155775133">
                <text:p>107.439155775133</text:p>
              </table:table-cell>
              <table:table-cell office:value-type="float" office:value="89.5326298126105">
                <text:p>89.5326298126105</text:p>
              </table:table-cell>
              <table:table-cell office:value-type="float" office:value="71.6261038500884">
                <text:p>71.6261038500884</text:p>
              </table:table-cell>
              <table:table-cell office:value-type="float" office:value="53.7195778875663">
                <text:p>53.7195778875663</text:p>
              </table:table-cell>
              <table:table-cell office:value-type="float" office:value="35.8130519250442">
                <text:p>35.8130519250442</text:p>
              </table:table-cell>
              <table:table-cell office:value-type="float" office:value="17.9065259625221">
                <text:p>17.906525962522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5.661742037647">
                <text:p>175.661742037647</text:p>
              </table:table-cell>
              <table:table-cell office:value-type="float" office:value="158.095567833882">
                <text:p>158.095567833882</text:p>
              </table:table-cell>
              <table:table-cell office:value-type="float" office:value="146.677554601435">
                <text:p>146.677554601435</text:p>
              </table:table-cell>
              <table:table-cell office:value-type="float" office:value="122.963219426353">
                <text:p>122.963219426353</text:p>
              </table:table-cell>
              <table:table-cell office:value-type="float" office:value="105.397045222588">
                <text:p>105.397045222588</text:p>
              </table:table-cell>
              <table:table-cell office:value-type="float" office:value="87.8308710188233">
                <text:p>87.8308710188233</text:p>
              </table:table-cell>
              <table:table-cell office:value-type="float" office:value="70.2646968150586">
                <text:p>70.2646968150586</text:p>
              </table:table-cell>
              <table:table-cell office:value-type="float" office:value="52.698522611294">
                <text:p>52.698522611294</text:p>
              </table:table-cell>
              <table:table-cell office:value-type="float" office:value="35.1323484075293">
                <text:p>35.1323484075293</text:p>
              </table:table-cell>
              <table:table-cell office:value-type="float" office:value="17.5661742037647">
                <text:p>17.566174203764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2.2902181449">
                <text:p>172.2902181449</text:p>
              </table:table-cell>
              <table:table-cell office:value-type="float" office:value="155.06119633041">
                <text:p>155.06119633041</text:p>
              </table:table-cell>
              <table:table-cell office:value-type="float" office:value="143.862332150991">
                <text:p>143.862332150991</text:p>
              </table:table-cell>
              <table:table-cell office:value-type="float" office:value="120.60315270143">
                <text:p>120.60315270143</text:p>
              </table:table-cell>
              <table:table-cell office:value-type="float" office:value="103.37413088694">
                <text:p>103.37413088694</text:p>
              </table:table-cell>
              <table:table-cell office:value-type="float" office:value="86.1451090724497">
                <text:p>86.1451090724497</text:p>
              </table:table-cell>
              <table:table-cell office:value-type="float" office:value="68.9160872579598">
                <text:p>68.9160872579598</text:p>
              </table:table-cell>
              <table:table-cell office:value-type="float" office:value="51.6870654434699">
                <text:p>51.6870654434699</text:p>
              </table:table-cell>
              <table:table-cell office:value-type="float" office:value="34.4580436289799">
                <text:p>34.4580436289799</text:p>
              </table:table-cell>
              <table:table-cell office:value-type="float" office:value="17.22902181449">
                <text:p>17.2290218144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8.954272502299">
                <text:p>168.954272502299</text:p>
              </table:table-cell>
              <table:table-cell office:value-type="float" office:value="152.058845252069">
                <text:p>152.058845252069</text:p>
              </table:table-cell>
              <table:table-cell office:value-type="float" office:value="141.07681753942">
                <text:p>141.07681753942</text:p>
              </table:table-cell>
              <table:table-cell office:value-type="float" office:value="118.267990751609">
                <text:p>118.267990751609</text:p>
              </table:table-cell>
              <table:table-cell office:value-type="float" office:value="101.372563501379">
                <text:p>101.372563501379</text:p>
              </table:table-cell>
              <table:table-cell office:value-type="float" office:value="84.4771362511494">
                <text:p>84.4771362511494</text:p>
              </table:table-cell>
              <table:table-cell office:value-type="float" office:value="67.5817090009195">
                <text:p>67.5817090009195</text:p>
              </table:table-cell>
              <table:table-cell office:value-type="float" office:value="50.6862817506897">
                <text:p>50.6862817506897</text:p>
              </table:table-cell>
              <table:table-cell office:value-type="float" office:value="33.7908545004598">
                <text:p>33.7908545004598</text:p>
              </table:table-cell>
              <table:table-cell office:value-type="float" office:value="16.8954272502299">
                <text:p>16.895427250229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65.657114793479">
                <text:p>165.657114793479</text:p>
              </table:table-cell>
              <table:table-cell office:value-type="float" office:value="149.091403314131">
                <text:p>149.091403314131</text:p>
              </table:table-cell>
              <table:table-cell office:value-type="float" office:value="138.323690852555">
                <text:p>138.323690852555</text:p>
              </table:table-cell>
              <table:table-cell office:value-type="float" office:value="115.959980355435">
                <text:p>115.959980355435</text:p>
              </table:table-cell>
              <table:table-cell office:value-type="float" office:value="99.3942688760872">
                <text:p>99.3942688760872</text:p>
              </table:table-cell>
              <table:table-cell office:value-type="float" office:value="82.8285573967393">
                <text:p>82.8285573967393</text:p>
              </table:table-cell>
              <table:table-cell office:value-type="float" office:value="66.2628459173915">
                <text:p>66.2628459173915</text:p>
              </table:table-cell>
              <table:table-cell office:value-type="float" office:value="49.6971344380436">
                <text:p>49.6971344380436</text:p>
              </table:table-cell>
              <table:table-cell office:value-type="float" office:value="33.1314229586957">
                <text:p>33.1314229586957</text:p>
              </table:table-cell>
              <table:table-cell office:value-type="float" office:value="16.5657114793479">
                <text:p>16.56571147934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62.401597739111">
                <text:p>162.401597739111</text:p>
              </table:table-cell>
              <table:table-cell office:value-type="float" office:value="146.1614379652">
                <text:p>146.1614379652</text:p>
              </table:table-cell>
              <table:table-cell office:value-type="float" office:value="135.605334112158">
                <text:p>135.605334112158</text:p>
              </table:table-cell>
              <table:table-cell office:value-type="float" office:value="113.681118417378">
                <text:p>113.681118417378</text:p>
              </table:table-cell>
              <table:table-cell office:value-type="float" office:value="97.4409586434667">
                <text:p>97.4409586434667</text:p>
              </table:table-cell>
              <table:table-cell office:value-type="float" office:value="81.2007988695556">
                <text:p>81.2007988695556</text:p>
              </table:table-cell>
              <table:table-cell office:value-type="float" office:value="64.9606390956445">
                <text:p>64.9606390956445</text:p>
              </table:table-cell>
              <table:table-cell office:value-type="float" office:value="48.7204793217334">
                <text:p>48.7204793217334</text:p>
              </table:table-cell>
              <table:table-cell office:value-type="float" office:value="32.4803195478222">
                <text:p>32.4803195478222</text:p>
              </table:table-cell>
              <table:table-cell office:value-type="float" office:value="16.2401597739111">
                <text:p>16.240159773911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9.19023573363">
                <text:p>159.19023573363</text:p>
              </table:table-cell>
              <table:table-cell office:value-type="float" office:value="143.271212160267">
                <text:p>143.271212160267</text:p>
              </table:table-cell>
              <table:table-cell office:value-type="float" office:value="132.923846837581">
                <text:p>132.923846837581</text:p>
              </table:table-cell>
              <table:table-cell office:value-type="float" office:value="111.433165013541">
                <text:p>111.433165013541</text:p>
              </table:table-cell>
              <table:table-cell office:value-type="float" office:value="95.5141414401782">
                <text:p>95.5141414401782</text:p>
              </table:table-cell>
              <table:table-cell office:value-type="float" office:value="79.5951178668152">
                <text:p>79.5951178668152</text:p>
              </table:table-cell>
              <table:table-cell office:value-type="float" office:value="63.6760942934522">
                <text:p>63.6760942934522</text:p>
              </table:table-cell>
              <table:table-cell office:value-type="float" office:value="47.7570707200891">
                <text:p>47.7570707200891</text:p>
              </table:table-cell>
              <table:table-cell office:value-type="float" office:value="31.8380471467261">
                <text:p>31.8380471467261</text:p>
              </table:table-cell>
              <table:table-cell office:value-type="float" office:value="15.919023573363">
                <text:p>15.91902357336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56.025223925201">
                <text:p>156.025223925201</text:p>
              </table:table-cell>
              <table:table-cell office:value-type="float" office:value="140.422701532681">
                <text:p>140.422701532681</text:p>
              </table:table-cell>
              <table:table-cell office:value-type="float" office:value="130.281061977543">
                <text:p>130.281061977543</text:p>
              </table:table-cell>
              <table:table-cell office:value-type="float" office:value="109.217656747641">
                <text:p>109.217656747641</text:p>
              </table:table-cell>
              <table:table-cell office:value-type="float" office:value="93.6151343551204">
                <text:p>93.6151343551204</text:p>
              </table:table-cell>
              <table:table-cell office:value-type="float" office:value="78.0126119626004">
                <text:p>78.0126119626004</text:p>
              </table:table-cell>
              <table:table-cell office:value-type="float" office:value="62.4100895700803">
                <text:p>62.4100895700803</text:p>
              </table:table-cell>
              <table:table-cell office:value-type="float" office:value="46.8075671775602">
                <text:p>46.8075671775602</text:p>
              </table:table-cell>
              <table:table-cell office:value-type="float" office:value="31.2050447850401">
                <text:p>31.2050447850401</text:p>
              </table:table-cell>
              <table:table-cell office:value-type="float" office:value="15.6025223925201">
                <text:p>15.602522392520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52.908457489204">
                <text:p>152.908457489204</text:p>
              </table:table-cell>
              <table:table-cell office:value-type="float" office:value="137.617611740284">
                <text:p>137.617611740284</text:p>
              </table:table-cell>
              <table:table-cell office:value-type="float" office:value="127.678562003486">
                <text:p>127.678562003486</text:p>
              </table:table-cell>
              <table:table-cell office:value-type="float" office:value="107.035920242443">
                <text:p>107.035920242443</text:p>
              </table:table-cell>
              <table:table-cell office:value-type="float" office:value="91.7450744935227">
                <text:p>91.7450744935227</text:p>
              </table:table-cell>
              <table:table-cell office:value-type="float" office:value="76.4542287446022">
                <text:p>76.4542287446022</text:p>
              </table:table-cell>
              <table:table-cell office:value-type="float" office:value="61.1633829956818">
                <text:p>61.1633829956818</text:p>
              </table:table-cell>
              <table:table-cell office:value-type="float" office:value="45.8725372467613">
                <text:p>45.8725372467613</text:p>
              </table:table-cell>
              <table:table-cell office:value-type="float" office:value="30.5816914978409">
                <text:p>30.5816914978409</text:p>
              </table:table-cell>
              <table:table-cell office:value-type="float" office:value="15.2908457489204">
                <text:p>15.290845748920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49.841550879162">
                <text:p>149.841550879162</text:p>
              </table:table-cell>
              <table:table-cell office:value-type="float" office:value="134.857395791246">
                <text:p>134.857395791246</text:p>
              </table:table-cell>
              <table:table-cell office:value-type="float" office:value="125.1176949841">
                <text:p>125.1176949841</text:p>
              </table:table-cell>
              <table:table-cell office:value-type="float" office:value="104.889085615413">
                <text:p>104.889085615413</text:p>
              </table:table-cell>
              <table:table-cell office:value-type="float" office:value="89.9049305274971">
                <text:p>89.9049305274971</text:p>
              </table:table-cell>
              <table:table-cell office:value-type="float" office:value="74.9207754395809">
                <text:p>74.9207754395809</text:p>
              </table:table-cell>
              <table:table-cell office:value-type="float" office:value="59.9366203516647">
                <text:p>59.9366203516647</text:p>
              </table:table-cell>
              <table:table-cell office:value-type="float" office:value="44.9524652637485">
                <text:p>44.9524652637485</text:p>
              </table:table-cell>
              <table:table-cell office:value-type="float" office:value="29.9683101758323">
                <text:p>29.9683101758323</text:p>
              </table:table-cell>
              <table:table-cell office:value-type="float" office:value="14.9841550879162">
                <text:p>14.984155087916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46.825856870788">
                <text:p>146.825856870788</text:p>
              </table:table-cell>
              <table:table-cell office:value-type="float" office:value="132.143271183709">
                <text:p>132.143271183709</text:p>
              </table:table-cell>
              <table:table-cell office:value-type="float" office:value="122.599590487108">
                <text:p>122.599590487108</text:p>
              </table:table-cell>
              <table:table-cell office:value-type="float" office:value="102.778099809551">
                <text:p>102.778099809551</text:p>
              </table:table-cell>
              <table:table-cell office:value-type="float" office:value="88.0955141224727">
                <text:p>88.0955141224727</text:p>
              </table:table-cell>
              <table:table-cell office:value-type="float" office:value="73.4129284353939">
                <text:p>73.4129284353939</text:p>
              </table:table-cell>
              <table:table-cell office:value-type="float" office:value="58.7303427483151">
                <text:p>58.7303427483151</text:p>
              </table:table-cell>
              <table:table-cell office:value-type="float" office:value="44.0477570612363">
                <text:p>44.0477570612363</text:p>
              </table:table-cell>
              <table:table-cell office:value-type="float" office:value="29.3651713741575">
                <text:p>29.3651713741575</text:p>
              </table:table-cell>
              <table:table-cell office:value-type="float" office:value="14.6825856870788">
                <text:p>14.682585687078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3.862485244514">
                <text:p>143.862485244514</text:p>
              </table:table-cell>
              <table:table-cell office:value-type="float" office:value="129.476236720063">
                <text:p>129.476236720063</text:p>
              </table:table-cell>
              <table:table-cell office:value-type="float" office:value="120.12517517917">
                <text:p>120.12517517917</text:p>
              </table:table-cell>
              <table:table-cell office:value-type="float" office:value="100.70373967116">
                <text:p>100.70373967116</text:p>
              </table:table-cell>
              <table:table-cell office:value-type="float" office:value="86.3174911467086">
                <text:p>86.3174911467086</text:p>
              </table:table-cell>
              <table:table-cell office:value-type="float" office:value="71.9312426222572">
                <text:p>71.9312426222572</text:p>
              </table:table-cell>
              <table:table-cell office:value-type="float" office:value="57.5449940978058">
                <text:p>57.5449940978058</text:p>
              </table:table-cell>
              <table:table-cell office:value-type="float" office:value="43.1587455733543">
                <text:p>43.1587455733543</text:p>
              </table:table-cell>
              <table:table-cell office:value-type="float" office:value="28.7724970489029">
                <text:p>28.7724970489029</text:p>
              </table:table-cell>
              <table:table-cell office:value-type="float" office:value="14.3862485244514">
                <text:p>14.386248524451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40.952320979065">
                <text:p>140.952320979065</text:p>
              </table:table-cell>
              <table:table-cell office:value-type="float" office:value="126.857088881158">
                <text:p>126.857088881158</text:p>
              </table:table-cell>
              <table:table-cell office:value-type="float" office:value="117.695188017519">
                <text:p>117.695188017519</text:p>
              </table:table-cell>
              <table:table-cell office:value-type="float" office:value="98.6666246853453">
                <text:p>98.6666246853453</text:p>
              </table:table-cell>
              <table:table-cell office:value-type="float" office:value="84.5713925874388">
                <text:p>84.5713925874388</text:p>
              </table:table-cell>
              <table:table-cell office:value-type="float" office:value="70.4761604895323">
                <text:p>70.4761604895323</text:p>
              </table:table-cell>
              <table:table-cell office:value-type="float" office:value="56.3809283916259">
                <text:p>56.3809283916259</text:p>
              </table:table-cell>
              <table:table-cell office:value-type="float" office:value="42.2856962937194">
                <text:p>42.2856962937194</text:p>
              </table:table-cell>
              <table:table-cell office:value-type="float" office:value="28.1904641958129">
                <text:p>28.1904641958129</text:p>
              </table:table-cell>
              <table:table-cell office:value-type="float" office:value="14.0952320979065">
                <text:p>14.095232097906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8.096041853445">
                <text:p>138.096041853445</text:p>
              </table:table-cell>
              <table:table-cell office:value-type="float" office:value="124.286437668101">
                <text:p>124.286437668101</text:p>
              </table:table-cell>
              <table:table-cell office:value-type="float" office:value="115.310194947627">
                <text:p>115.310194947627</text:p>
              </table:table-cell>
              <table:table-cell office:value-type="float" office:value="96.6672292974115">
                <text:p>96.6672292974115</text:p>
              </table:table-cell>
              <table:table-cell office:value-type="float" office:value="82.857625112067">
                <text:p>82.857625112067</text:p>
              </table:table-cell>
              <table:table-cell office:value-type="float" office:value="69.0480209267225">
                <text:p>69.0480209267225</text:p>
              </table:table-cell>
              <table:table-cell office:value-type="float" office:value="55.238416741378">
                <text:p>55.238416741378</text:p>
              </table:table-cell>
              <table:table-cell office:value-type="float" office:value="41.4288125560335">
                <text:p>41.4288125560335</text:p>
              </table:table-cell>
              <table:table-cell office:value-type="float" office:value="27.619208370689">
                <text:p>27.619208370689</text:p>
              </table:table-cell>
              <table:table-cell office:value-type="float" office:value="13.8096041853445">
                <text:p>13.809604185344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35.294135376999">
                <text:p>135.294135376999</text:p>
              </table:table-cell>
              <table:table-cell office:value-type="float" office:value="121.7647218393">
                <text:p>121.7647218393</text:p>
              </table:table-cell>
              <table:table-cell office:value-type="float" office:value="112.970603039795">
                <text:p>112.970603039795</text:p>
              </table:table-cell>
              <table:table-cell office:value-type="float" office:value="94.7058947638996">
                <text:p>94.7058947638996</text:p>
              </table:table-cell>
              <table:table-cell office:value-type="float" office:value="81.1764812261997">
                <text:p>81.1764812261997</text:p>
              </table:table-cell>
              <table:table-cell office:value-type="float" office:value="67.6470676884997">
                <text:p>67.6470676884997</text:p>
              </table:table-cell>
              <table:table-cell office:value-type="float" office:value="54.1176541507998">
                <text:p>54.1176541507998</text:p>
              </table:table-cell>
              <table:table-cell office:value-type="float" office:value="40.5882406130998">
                <text:p>40.5882406130998</text:p>
              </table:table-cell>
              <table:table-cell office:value-type="float" office:value="27.0588270753999">
                <text:p>27.0588270753999</text:p>
              </table:table-cell>
              <table:table-cell office:value-type="float" office:value="13.5294135376999">
                <text:p>13.529413537699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32.546914986976">
                <text:p>132.546914986976</text:p>
              </table:table-cell>
              <table:table-cell office:value-type="float" office:value="119.292223488278">
                <text:p>119.292223488278</text:p>
              </table:table-cell>
              <table:table-cell office:value-type="float" office:value="110.676674014125">
                <text:p>110.676674014125</text:p>
              </table:table-cell>
              <table:table-cell office:value-type="float" office:value="92.7828404908829">
                <text:p>92.7828404908829</text:p>
              </table:table-cell>
              <table:table-cell office:value-type="float" office:value="79.5281489921854">
                <text:p>79.5281489921854</text:p>
              </table:table-cell>
              <table:table-cell office:value-type="float" office:value="66.2734574934878">
                <text:p>66.2734574934878</text:p>
              </table:table-cell>
              <table:table-cell office:value-type="float" office:value="53.0187659947903">
                <text:p>53.0187659947903</text:p>
              </table:table-cell>
              <table:table-cell office:value-type="float" office:value="39.7640744960927">
                <text:p>39.7640744960927</text:p>
              </table:table-cell>
              <table:table-cell office:value-type="float" office:value="26.5093829973951">
                <text:p>26.5093829973951</text:p>
              </table:table-cell>
              <table:table-cell office:value-type="float" office:value="13.2546914986976">
                <text:p>13.254691498697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29.854535470475">
                <text:p>129.854535470475</text:p>
              </table:table-cell>
              <table:table-cell office:value-type="float" office:value="116.869081923428">
                <text:p>116.869081923428</text:p>
              </table:table-cell>
              <table:table-cell office:value-type="float" office:value="108.428537117847">
                <text:p>108.428537117847</text:p>
              </table:table-cell>
              <table:table-cell office:value-type="float" office:value="90.8981748293326">
                <text:p>90.8981748293326</text:p>
              </table:table-cell>
              <table:table-cell office:value-type="float" office:value="77.9127212822851">
                <text:p>77.9127212822851</text:p>
              </table:table-cell>
              <table:table-cell office:value-type="float" office:value="64.9272677352376">
                <text:p>64.9272677352376</text:p>
              </table:table-cell>
              <table:table-cell office:value-type="float" office:value="51.9418141881901">
                <text:p>51.9418141881901</text:p>
              </table:table-cell>
              <table:table-cell office:value-type="float" office:value="38.9563606411426">
                <text:p>38.9563606411426</text:p>
              </table:table-cell>
              <table:table-cell office:value-type="float" office:value="25.970907094095">
                <text:p>25.970907094095</text:p>
              </table:table-cell>
              <table:table-cell office:value-type="float" office:value="12.9854535470475">
                <text:p>12.98545354704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27.217007582817">
                <text:p>127.217007582817</text:p>
              </table:table-cell>
              <table:table-cell office:value-type="float" office:value="114.495306824536">
                <text:p>114.495306824536</text:p>
              </table:table-cell>
              <table:table-cell office:value-type="float" office:value="106.226201331652">
                <text:p>106.226201331652</text:p>
              </table:table-cell>
              <table:table-cell office:value-type="float" office:value="89.0519053079721">
                <text:p>89.0519053079721</text:p>
              </table:table-cell>
              <table:table-cell office:value-type="float" office:value="76.3302045496904">
                <text:p>76.3302045496904</text:p>
              </table:table-cell>
              <table:table-cell office:value-type="float" office:value="63.6085037914086">
                <text:p>63.6085037914086</text:p>
              </table:table-cell>
              <table:table-cell office:value-type="float" office:value="50.8868030331269">
                <text:p>50.8868030331269</text:p>
              </table:table-cell>
              <table:table-cell office:value-type="float" office:value="38.1651022748452">
                <text:p>38.1651022748452</text:p>
              </table:table-cell>
              <table:table-cell office:value-type="float" office:value="25.4434015165635">
                <text:p>25.4434015165635</text:p>
              </table:table-cell>
              <table:table-cell office:value-type="float" office:value="12.7217007582817">
                <text:p>12.721700758281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24.634211847378">
                <text:p>124.634211847378</text:p>
              </table:table-cell>
              <table:table-cell office:value-type="float" office:value="112.17079066264">
                <text:p>112.17079066264</text:p>
              </table:table-cell>
              <table:table-cell office:value-type="float" office:value="104.06956689256">
                <text:p>104.06956689256</text:p>
              </table:table-cell>
              <table:table-cell office:value-type="float" office:value="87.2439482931645">
                <text:p>87.2439482931645</text:p>
              </table:table-cell>
              <table:table-cell office:value-type="float" office:value="74.7805271084267">
                <text:p>74.7805271084267</text:p>
              </table:table-cell>
              <table:table-cell office:value-type="float" office:value="62.3171059236889">
                <text:p>62.3171059236889</text:p>
              </table:table-cell>
              <table:table-cell office:value-type="float" office:value="49.8536847389511">
                <text:p>49.8536847389511</text:p>
              </table:table-cell>
              <table:table-cell office:value-type="float" office:value="37.3902635542134">
                <text:p>37.3902635542134</text:p>
              </table:table-cell>
              <table:table-cell office:value-type="float" office:value="24.9268423694756">
                <text:p>24.9268423694756</text:p>
              </table:table-cell>
              <table:table-cell office:value-type="float" office:value="12.4634211847378">
                <text:p>12.463421184737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22.105911533048">
                <text:p>122.105911533048</text:p>
              </table:table-cell>
              <table:table-cell office:value-type="float" office:value="109.895320379744">
                <text:p>109.895320379744</text:p>
              </table:table-cell>
              <table:table-cell office:value-type="float" office:value="101.958436130095">
                <text:p>101.958436130095</text:p>
              </table:table-cell>
              <table:table-cell office:value-type="float" office:value="85.4741380731339">
                <text:p>85.4741380731339</text:p>
              </table:table-cell>
              <table:table-cell office:value-type="float" office:value="73.2635469198291">
                <text:p>73.2635469198291</text:p>
              </table:table-cell>
              <table:table-cell office:value-type="float" office:value="61.0529557665242">
                <text:p>61.0529557665242</text:p>
              </table:table-cell>
              <table:table-cell office:value-type="float" office:value="48.8423646132194">
                <text:p>48.8423646132194</text:p>
              </table:table-cell>
              <table:table-cell office:value-type="float" office:value="36.6317734599145">
                <text:p>36.6317734599145</text:p>
              </table:table-cell>
              <table:table-cell office:value-type="float" office:value="24.4211823066097">
                <text:p>24.4211823066097</text:p>
              </table:table-cell>
              <table:table-cell office:value-type="float" office:value="12.2105911533048">
                <text:p>12.21059115330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9.631764814739">
                <text:p>119.631764814739</text:p>
              </table:table-cell>
              <table:table-cell office:value-type="float" office:value="107.668588333265">
                <text:p>107.668588333265</text:p>
              </table:table-cell>
              <table:table-cell office:value-type="float" office:value="99.8925236203072">
                <text:p>99.8925236203072</text:p>
              </table:table-cell>
              <table:table-cell office:value-type="float" office:value="83.7422353703174">
                <text:p>83.7422353703174</text:p>
              </table:table-cell>
              <table:table-cell office:value-type="float" office:value="71.7790588888435">
                <text:p>71.7790588888435</text:p>
              </table:table-cell>
              <table:table-cell office:value-type="float" office:value="59.8158824073696">
                <text:p>59.8158824073696</text:p>
              </table:table-cell>
              <table:table-cell office:value-type="float" office:value="47.8527059258957">
                <text:p>47.8527059258957</text:p>
              </table:table-cell>
              <table:table-cell office:value-type="float" office:value="35.8895294444217">
                <text:p>35.8895294444217</text:p>
              </table:table-cell>
              <table:table-cell office:value-type="float" office:value="23.9263529629478">
                <text:p>23.9263529629478</text:p>
              </table:table-cell>
              <table:table-cell office:value-type="float" office:value="11.9631764814739">
                <text:p>11.963176481473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17.211336130026">
                <text:p>117.211336130026</text:p>
              </table:table-cell>
              <table:table-cell office:value-type="float" office:value="105.490202517023">
                <text:p>105.490202517023</text:p>
              </table:table-cell>
              <table:table-cell office:value-type="float" office:value="97.8714656685714">
                <text:p>97.8714656685714</text:p>
              </table:table-cell>
              <table:table-cell office:value-type="float" office:value="82.047935291018">
                <text:p>82.047935291018</text:p>
              </table:table-cell>
              <table:table-cell office:value-type="float" office:value="70.3268016780154">
                <text:p>70.3268016780154</text:p>
              </table:table-cell>
              <table:table-cell office:value-type="float" office:value="58.6056680650128">
                <text:p>58.6056680650128</text:p>
              </table:table-cell>
              <table:table-cell office:value-type="float" office:value="46.8845344520103">
                <text:p>46.8845344520103</text:p>
              </table:table-cell>
              <table:table-cell office:value-type="float" office:value="35.1634008390077">
                <text:p>35.1634008390077</text:p>
              </table:table-cell>
              <table:table-cell office:value-type="float" office:value="23.4422672260051">
                <text:p>23.4422672260051</text:p>
              </table:table-cell>
              <table:table-cell office:value-type="float" office:value="11.7211336130026">
                <text:p>11.721133613002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4.844106751261">
                <text:p>114.844106751261</text:p>
              </table:table-cell>
              <table:table-cell office:value-type="float" office:value="103.359696076135">
                <text:p>103.359696076135</text:p>
              </table:table-cell>
              <table:table-cell office:value-type="float" office:value="95.894829137303">
                <text:p>95.894829137303</text:p>
              </table:table-cell>
              <table:table-cell office:value-type="float" office:value="80.3908747258828">
                <text:p>80.3908747258828</text:p>
              </table:table-cell>
              <table:table-cell office:value-type="float" office:value="68.9064640507567">
                <text:p>68.9064640507567</text:p>
              </table:table-cell>
              <table:table-cell office:value-type="float" office:value="57.4220533756306">
                <text:p>57.4220533756306</text:p>
              </table:table-cell>
              <table:table-cell office:value-type="float" office:value="45.9376427005044">
                <text:p>45.9376427005044</text:p>
              </table:table-cell>
              <table:table-cell office:value-type="float" office:value="34.4532320253783">
                <text:p>34.4532320253783</text:p>
              </table:table-cell>
              <table:table-cell office:value-type="float" office:value="22.9688213502522">
                <text:p>22.9688213502522</text:p>
              </table:table-cell>
              <table:table-cell office:value-type="float" office:value="11.4844106751261">
                <text:p>11.484410675126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2.529484597415">
                <text:p>112.529484597415</text:p>
              </table:table-cell>
              <table:table-cell office:value-type="float" office:value="101.276536137673">
                <text:p>101.276536137673</text:p>
              </table:table-cell>
              <table:table-cell office:value-type="float" office:value="93.9621196388415">
                <text:p>93.9621196388415</text:p>
              </table:table-cell>
              <table:table-cell office:value-type="float" office:value="78.7706392181905">
                <text:p>78.7706392181905</text:p>
              </table:table-cell>
              <table:table-cell office:value-type="float" office:value="67.517690758449">
                <text:p>67.517690758449</text:p>
              </table:table-cell>
              <table:table-cell office:value-type="float" office:value="56.2647422987075">
                <text:p>56.2647422987075</text:p>
              </table:table-cell>
              <table:table-cell office:value-type="float" office:value="45.011793838966">
                <text:p>45.011793838966</text:p>
              </table:table-cell>
              <table:table-cell office:value-type="float" office:value="33.7588453792245">
                <text:p>33.7588453792245</text:p>
              </table:table-cell>
              <table:table-cell office:value-type="float" office:value="22.505896919483">
                <text:p>22.505896919483</text:p>
              </table:table-cell>
              <table:table-cell office:value-type="float" office:value="11.2529484597415">
                <text:p>11.252948459741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0.266813313719">
                <text:p>110.266813313719</text:p>
              </table:table-cell>
              <table:table-cell office:value-type="float" office:value="99.2401319823473">
                <text:p>99.2401319823473</text:p>
              </table:table-cell>
              <table:table-cell office:value-type="float" office:value="92.0727891169556">
                <text:p>92.0727891169556</text:p>
              </table:table-cell>
              <table:table-cell office:value-type="float" office:value="77.1867693196035">
                <text:p>77.1867693196035</text:p>
              </table:table-cell>
              <table:table-cell office:value-type="float" office:value="66.1600879882315">
                <text:p>66.1600879882315</text:p>
              </table:table-cell>
              <table:table-cell office:value-type="float" office:value="55.1334066568596">
                <text:p>55.1334066568596</text:p>
              </table:table-cell>
              <table:table-cell office:value-type="float" office:value="44.1067253254877">
                <text:p>44.1067253254877</text:p>
              </table:table-cell>
              <table:table-cell office:value-type="float" office:value="33.0800439941158">
                <text:p>33.0800439941158</text:p>
              </table:table-cell>
              <table:table-cell office:value-type="float" office:value="22.0533626627438">
                <text:p>22.0533626627438</text:p>
              </table:table-cell>
              <table:table-cell office:value-type="float" office:value="11.0266813313719">
                <text:p>11.026681331371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8.055380650039">
                <text:p>108.055380650039</text:p>
              </table:table-cell>
              <table:table-cell office:value-type="float" office:value="97.2498425850355">
                <text:p>97.2498425850355</text:p>
              </table:table-cell>
              <table:table-cell office:value-type="float" office:value="90.2262428427829">
                <text:p>90.2262428427829</text:p>
              </table:table-cell>
              <table:table-cell office:value-type="float" office:value="75.6387664550276">
                <text:p>75.6387664550276</text:p>
              </table:table-cell>
              <table:table-cell office:value-type="float" office:value="64.8332283900237">
                <text:p>64.8332283900237</text:p>
              </table:table-cell>
              <table:table-cell office:value-type="float" office:value="54.0276903250197">
                <text:p>54.0276903250197</text:p>
              </table:table-cell>
              <table:table-cell office:value-type="float" office:value="43.2221522600158">
                <text:p>43.2221522600158</text:p>
              </table:table-cell>
              <table:table-cell office:value-type="float" office:value="32.4166141950118">
                <text:p>32.4166141950118</text:p>
              </table:table-cell>
              <table:table-cell office:value-type="float" office:value="21.6110761300079">
                <text:p>21.6110761300079</text:p>
              </table:table-cell>
              <table:table-cell office:value-type="float" office:value="10.8055380650039">
                <text:p>10.805538065003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5.894426170881">
                <text:p>105.894426170881</text:p>
              </table:table-cell>
              <table:table-cell office:value-type="float" office:value="95.3049835537931">
                <text:p>95.3049835537931</text:p>
              </table:table-cell>
              <table:table-cell office:value-type="float" office:value="88.4218458526858">
                <text:p>88.4218458526858</text:p>
              </table:table-cell>
              <table:table-cell office:value-type="float" office:value="74.1260983196168">
                <text:p>74.1260983196168</text:p>
              </table:table-cell>
              <table:table-cell office:value-type="float" office:value="63.5366557025287">
                <text:p>63.5366557025287</text:p>
              </table:table-cell>
              <table:table-cell office:value-type="float" office:value="52.9472130854406">
                <text:p>52.9472130854406</text:p>
              </table:table-cell>
              <table:table-cell office:value-type="float" office:value="42.3577704683525">
                <text:p>42.3577704683525</text:p>
              </table:table-cell>
              <table:table-cell office:value-type="float" office:value="31.7683278512644">
                <text:p>31.7683278512644</text:p>
              </table:table-cell>
              <table:table-cell office:value-type="float" office:value="21.1788852341762">
                <text:p>21.1788852341762</text:p>
              </table:table-cell>
              <table:table-cell office:value-type="float" office:value="10.5894426170881">
                <text:p>10.589442617088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3.783148331222">
                <text:p>103.783148331222</text:p>
              </table:table-cell>
              <table:table-cell office:value-type="float" office:value="93.4048334980998">
                <text:p>93.4048334980998</text:p>
              </table:table-cell>
              <table:table-cell office:value-type="float" office:value="86.6589288565704">
                <text:p>86.6589288565704</text:p>
              </table:table-cell>
              <table:table-cell office:value-type="float" office:value="72.6482038318554">
                <text:p>72.6482038318554</text:p>
              </table:table-cell>
              <table:table-cell office:value-type="float" office:value="62.2698889987332">
                <text:p>62.2698889987332</text:p>
              </table:table-cell>
              <table:table-cell office:value-type="float" office:value="51.891574165611">
                <text:p>51.891574165611</text:p>
              </table:table-cell>
              <table:table-cell office:value-type="float" office:value="41.5132593324888">
                <text:p>41.5132593324888</text:p>
              </table:table-cell>
              <table:table-cell office:value-type="float" office:value="31.1349444993666">
                <text:p>31.1349444993666</text:p>
              </table:table-cell>
              <table:table-cell office:value-type="float" office:value="20.7566296662444">
                <text:p>20.7566296662444</text:p>
              </table:table-cell>
              <table:table-cell office:value-type="float" office:value="10.3783148331222">
                <text:p>10.378314833122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1.720710953024">
                <text:p>101.720710953024</text:p>
              </table:table-cell>
              <table:table-cell office:value-type="float" office:value="91.5486398577212">
                <text:p>91.5486398577212</text:p>
              </table:table-cell>
              <table:table-cell office:value-type="float" office:value="84.9367936457746">
                <text:p>84.9367936457746</text:p>
              </table:table-cell>
              <table:table-cell office:value-type="float" office:value="71.2044976671165">
                <text:p>71.2044976671165</text:p>
              </table:table-cell>
              <table:table-cell office:value-type="float" office:value="61.0324265718141">
                <text:p>61.0324265718141</text:p>
              </table:table-cell>
              <table:table-cell office:value-type="float" office:value="50.8603554765118">
                <text:p>50.8603554765118</text:p>
              </table:table-cell>
              <table:table-cell office:value-type="float" office:value="40.6882843812094">
                <text:p>40.6882843812094</text:p>
              </table:table-cell>
              <table:table-cell office:value-type="float" office:value="30.5162132859071">
                <text:p>30.5162132859071</text:p>
              </table:table-cell>
              <table:table-cell office:value-type="float" office:value="20.3441421906047">
                <text:p>20.3441421906047</text:p>
              </table:table-cell>
              <table:table-cell office:value-type="float" office:value="10.1720710953024">
                <text:p>10.17207109530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9.7062491374439">
                <text:p>99.7062491374439</text:p>
              </table:table-cell>
              <table:table-cell office:value-type="float" office:value="89.7356242236995">
                <text:p>89.7356242236995</text:p>
              </table:table-cell>
              <table:table-cell office:value-type="float" office:value="83.2547180297657">
                <text:p>83.2547180297657</text:p>
              </table:table-cell>
              <table:table-cell office:value-type="float" office:value="69.7943743962107">
                <text:p>69.7943743962107</text:p>
              </table:table-cell>
              <table:table-cell office:value-type="float" office:value="59.8237494824664">
                <text:p>59.8237494824664</text:p>
              </table:table-cell>
              <table:table-cell office:value-type="float" office:value="49.853124568722">
                <text:p>49.853124568722</text:p>
              </table:table-cell>
              <table:table-cell office:value-type="float" office:value="39.8824996549776">
                <text:p>39.8824996549776</text:p>
              </table:table-cell>
              <table:table-cell office:value-type="float" office:value="29.9118747412332">
                <text:p>29.9118747412332</text:p>
              </table:table-cell>
              <table:table-cell office:value-type="float" office:value="19.9412498274888">
                <text:p>19.9412498274888</text:p>
              </table:table-cell>
              <table:table-cell office:value-type="float" office:value="9.97062491374439">
                <text:p>9.970624913744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7.7388746475125">
                <text:p>97.7388746475125</text:p>
              </table:table-cell>
              <table:table-cell office:value-type="float" office:value="87.9649871827612">
                <text:p>87.9649871827612</text:p>
              </table:table-cell>
              <table:table-cell office:value-type="float" office:value="81.6119603306729">
                <text:p>81.6119603306729</text:p>
              </table:table-cell>
              <table:table-cell office:value-type="float" office:value="68.4172122532587">
                <text:p>68.4172122532587</text:p>
              </table:table-cell>
              <table:table-cell office:value-type="float" office:value="58.6433247885075">
                <text:p>58.6433247885075</text:p>
              </table:table-cell>
              <table:table-cell office:value-type="float" office:value="48.8694373237562">
                <text:p>48.8694373237562</text:p>
              </table:table-cell>
              <table:table-cell office:value-type="float" office:value="39.095549859005">
                <text:p>39.095549859005</text:p>
              </table:table-cell>
              <table:table-cell office:value-type="float" office:value="29.3216623942537">
                <text:p>29.3216623942537</text:p>
              </table:table-cell>
              <table:table-cell office:value-type="float" office:value="19.5477749295025">
                <text:p>19.5477749295025</text:p>
              </table:table-cell>
              <table:table-cell office:value-type="float" office:value="9.77388746475125">
                <text:p>9.773887464751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5.8176807954383">
                <text:p>95.8176807954383</text:p>
              </table:table-cell>
              <table:table-cell office:value-type="float" office:value="86.2359127158945">
                <text:p>86.2359127158945</text:p>
              </table:table-cell>
              <table:table-cell office:value-type="float" office:value="80.007763464191">
                <text:p>80.007763464191</text:p>
              </table:table-cell>
              <table:table-cell office:value-type="float" office:value="67.0723765568068">
                <text:p>67.0723765568068</text:p>
              </table:table-cell>
              <table:table-cell office:value-type="float" office:value="57.490608477263">
                <text:p>57.490608477263</text:p>
              </table:table-cell>
              <table:table-cell office:value-type="float" office:value="47.9088403977191">
                <text:p>47.9088403977191</text:p>
              </table:table-cell>
              <table:table-cell office:value-type="float" office:value="38.3270723181753">
                <text:p>38.3270723181753</text:p>
              </table:table-cell>
              <table:table-cell office:value-type="float" office:value="28.7453042386315">
                <text:p>28.7453042386315</text:p>
              </table:table-cell>
              <table:table-cell office:value-type="float" office:value="19.1635361590877">
                <text:p>19.1635361590877</text:p>
              </table:table-cell>
              <table:table-cell office:value-type="float" office:value="9.58176807954383">
                <text:p>9.5817680795438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3.9417468678576">
                <text:p>93.9417468678576</text:p>
              </table:table-cell>
              <table:table-cell office:value-type="float" office:value="84.5475721810718">
                <text:p>84.5475721810718</text:p>
              </table:table-cell>
              <table:table-cell office:value-type="float" office:value="78.4413586346611">
                <text:p>78.4413586346611</text:p>
              </table:table-cell>
              <table:table-cell office:value-type="float" office:value="65.7592228075003">
                <text:p>65.7592228075003</text:p>
              </table:table-cell>
              <table:table-cell office:value-type="float" office:value="56.3650481207146">
                <text:p>56.3650481207146</text:p>
              </table:table-cell>
              <table:table-cell office:value-type="float" office:value="46.9708734339288">
                <text:p>46.9708734339288</text:p>
              </table:table-cell>
              <table:table-cell office:value-type="float" office:value="37.576698747143">
                <text:p>37.576698747143</text:p>
              </table:table-cell>
              <table:table-cell office:value-type="float" office:value="28.1825240603573">
                <text:p>28.1825240603573</text:p>
              </table:table-cell>
              <table:table-cell office:value-type="float" office:value="18.7883493735715">
                <text:p>18.7883493735715</text:p>
              </table:table-cell>
              <table:table-cell office:value-type="float" office:value="9.39417468678576">
                <text:p>9.3941746867857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2.1101421212545">
                <text:p>92.1101421212545</text:p>
              </table:table-cell>
              <table:table-cell office:value-type="float" office:value="82.899127909129">
                <text:p>82.899127909129</text:p>
              </table:table-cell>
              <table:table-cell office:value-type="float" office:value="76.9119686712475">
                <text:p>76.9119686712475</text:p>
              </table:table-cell>
              <table:table-cell office:value-type="float" office:value="64.4770994848781">
                <text:p>64.4770994848781</text:p>
              </table:table-cell>
              <table:table-cell office:value-type="float" office:value="55.2660852727527">
                <text:p>55.2660852727527</text:p>
              </table:table-cell>
              <table:table-cell office:value-type="float" office:value="46.0550710606272">
                <text:p>46.0550710606272</text:p>
              </table:table-cell>
              <table:table-cell office:value-type="float" office:value="36.8440568485018">
                <text:p>36.8440568485018</text:p>
              </table:table-cell>
              <table:table-cell office:value-type="float" office:value="27.6330426363763">
                <text:p>27.6330426363763</text:p>
              </table:table-cell>
              <table:table-cell office:value-type="float" office:value="18.4220284242509">
                <text:p>18.4220284242509</text:p>
              </table:table-cell>
              <table:table-cell office:value-type="float" office:value="9.21101421212545">
                <text:p>9.2110142121254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0.3219293785558">
                <text:p>90.3219293785558</text:p>
              </table:table-cell>
              <table:table-cell office:value-type="float" office:value="81.2897364407002">
                <text:p>81.2897364407002</text:p>
              </table:table-cell>
              <table:table-cell office:value-type="float" office:value="75.4188110310941">
                <text:p>75.4188110310941</text:p>
              </table:table-cell>
              <table:table-cell office:value-type="float" office:value="63.2253505649891">
                <text:p>63.2253505649891</text:p>
              </table:table-cell>
              <table:table-cell office:value-type="float" office:value="54.1931576271335">
                <text:p>54.1931576271335</text:p>
              </table:table-cell>
              <table:table-cell office:value-type="float" office:value="45.1609646892779">
                <text:p>45.1609646892779</text:p>
              </table:table-cell>
              <table:table-cell office:value-type="float" office:value="36.1287717514223">
                <text:p>36.1287717514223</text:p>
              </table:table-cell>
              <table:table-cell office:value-type="float" office:value="27.0965788135667">
                <text:p>27.0965788135667</text:p>
              </table:table-cell>
              <table:table-cell office:value-type="float" office:value="18.0643858757112">
                <text:p>18.0643858757112</text:p>
              </table:table-cell>
              <table:table-cell office:value-type="float" office:value="9.03219293785558">
                <text:p>9.0321929378555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8.576168256555">
                <text:p>88.576168256555</text:p>
              </table:table-cell>
              <table:table-cell office:value-type="float" office:value="79.7185514308995">
                <text:p>79.7185514308995</text:p>
              </table:table-cell>
              <table:table-cell office:value-type="float" office:value="73.9611004942234">
                <text:p>73.9611004942234</text:p>
              </table:table-cell>
              <table:table-cell office:value-type="float" office:value="62.0033177795885">
                <text:p>62.0033177795885</text:p>
              </table:table-cell>
              <table:table-cell office:value-type="float" office:value="53.145700953933">
                <text:p>53.145700953933</text:p>
              </table:table-cell>
              <table:table-cell office:value-type="float" office:value="44.2880841282775">
                <text:p>44.2880841282775</text:p>
              </table:table-cell>
              <table:table-cell office:value-type="float" office:value="35.430467302622">
                <text:p>35.430467302622</text:p>
              </table:table-cell>
              <table:table-cell office:value-type="float" office:value="26.5728504769665">
                <text:p>26.5728504769665</text:p>
              </table:table-cell>
              <table:table-cell office:value-type="float" office:value="17.715233651311">
                <text:p>17.715233651311</text:p>
              </table:table-cell>
              <table:table-cell office:value-type="float" office:value="8.8576168256555">
                <text:p>8.857616825655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6.8719180523951">
                <text:p>86.8719180523951</text:p>
              </table:table-cell>
              <table:table-cell office:value-type="float" office:value="78.1847262471556">
                <text:p>78.1847262471556</text:p>
              </table:table-cell>
              <table:table-cell office:value-type="float" office:value="72.5380515737499">
                <text:p>72.5380515737499</text:p>
              </table:table-cell>
              <table:table-cell office:value-type="float" office:value="60.8103426366766">
                <text:p>60.8103426366766</text:p>
              </table:table-cell>
              <table:table-cell office:value-type="float" office:value="52.1231508314371">
                <text:p>52.1231508314371</text:p>
              </table:table-cell>
              <table:table-cell office:value-type="float" office:value="43.4359590261975">
                <text:p>43.4359590261975</text:p>
              </table:table-cell>
              <table:table-cell office:value-type="float" office:value="34.748767220958">
                <text:p>34.748767220958</text:p>
              </table:table-cell>
              <table:table-cell office:value-type="float" office:value="26.0615754157185">
                <text:p>26.0615754157185</text:p>
              </table:table-cell>
              <table:table-cell office:value-type="float" office:value="17.374383610479">
                <text:p>17.374383610479</text:p>
              </table:table-cell>
              <table:table-cell office:value-type="float" office:value="8.68719180523951">
                <text:p>8.6871918052395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5.2082403158708">
                <text:p>85.2082403158708</text:p>
              </table:table-cell>
              <table:table-cell office:value-type="float" office:value="76.6874162842837">
                <text:p>76.6874162842837</text:p>
              </table:table-cell>
              <table:table-cell office:value-type="float" office:value="71.1488806637521">
                <text:p>71.1488806637521</text:p>
              </table:table-cell>
              <table:table-cell office:value-type="float" office:value="59.6457682211096">
                <text:p>59.6457682211096</text:p>
              </table:table-cell>
              <table:table-cell office:value-type="float" office:value="51.1249441895225">
                <text:p>51.1249441895225</text:p>
              </table:table-cell>
              <table:table-cell office:value-type="float" office:value="42.6041201579354">
                <text:p>42.6041201579354</text:p>
              </table:table-cell>
              <table:table-cell office:value-type="float" office:value="34.0832961263483">
                <text:p>34.0832961263483</text:p>
              </table:table-cell>
              <table:table-cell office:value-type="float" office:value="25.5624720947612">
                <text:p>25.5624720947612</text:p>
              </table:table-cell>
              <table:table-cell office:value-type="float" office:value="17.0416480631742">
                <text:p>17.0416480631742</text:p>
              </table:table-cell>
              <table:table-cell office:value-type="float" office:value="8.52082403158708">
                <text:p>8.5208240315870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3.5842011328165">
                <text:p>83.5842011328165</text:p>
              </table:table-cell>
              <table:table-cell office:value-type="float" office:value="75.2257810195348">
                <text:p>75.2257810195348</text:p>
              </table:table-cell>
              <table:table-cell office:value-type="float" office:value="69.7928079459018">
                <text:p>69.7928079459018</text:p>
              </table:table-cell>
              <table:table-cell office:value-type="float" office:value="58.5089407929715">
                <text:p>58.5089407929715</text:p>
              </table:table-cell>
              <table:table-cell office:value-type="float" office:value="50.1505206796899">
                <text:p>50.1505206796899</text:p>
              </table:table-cell>
              <table:table-cell office:value-type="float" office:value="41.7921005664082">
                <text:p>41.7921005664082</text:p>
              </table:table-cell>
              <table:table-cell office:value-type="float" office:value="33.4336804531266">
                <text:p>33.4336804531266</text:p>
              </table:table-cell>
              <table:table-cell office:value-type="float" office:value="25.0752603398449">
                <text:p>25.0752603398449</text:p>
              </table:table-cell>
              <table:table-cell office:value-type="float" office:value="16.7168402265633">
                <text:p>16.7168402265633</text:p>
              </table:table-cell>
              <table:table-cell office:value-type="float" office:value="8.35842011328165">
                <text:p>8.3584201132816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1.9988731433564">
                <text:p>81.9988731433564</text:p>
              </table:table-cell>
              <table:table-cell office:value-type="float" office:value="73.7989858290208">
                <text:p>73.7989858290208</text:p>
              </table:table-cell>
              <table:table-cell office:value-type="float" office:value="68.4690590747026">
                <text:p>68.4690590747026</text:p>
              </table:table-cell>
              <table:table-cell office:value-type="float" office:value="57.3992112003495">
                <text:p>57.3992112003495</text:p>
              </table:table-cell>
              <table:table-cell office:value-type="float" office:value="49.1993238860139">
                <text:p>49.1993238860139</text:p>
              </table:table-cell>
              <table:table-cell office:value-type="float" office:value="40.9994365716782">
                <text:p>40.9994365716782</text:p>
              </table:table-cell>
              <table:table-cell office:value-type="float" office:value="32.7995492573426">
                <text:p>32.7995492573426</text:p>
              </table:table-cell>
              <table:table-cell office:value-type="float" office:value="24.5996619430069">
                <text:p>24.5996619430069</text:p>
              </table:table-cell>
              <table:table-cell office:value-type="float" office:value="16.3997746286713">
                <text:p>16.3997746286713</text:p>
              </table:table-cell>
              <table:table-cell office:value-type="float" office:value="8.19988731433565">
                <text:p>8.1998873143356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0.45133731732">
                <text:p>80.45133731732</text:p>
              </table:table-cell>
              <table:table-cell office:value-type="float" office:value="72.406203585588">
                <text:p>72.406203585588</text:p>
              </table:table-cell>
              <table:table-cell office:value-type="float" office:value="67.1768666599622">
                <text:p>67.1768666599622</text:p>
              </table:table-cell>
              <table:table-cell office:value-type="float" office:value="56.315936122124">
                <text:p>56.315936122124</text:p>
              </table:table-cell>
              <table:table-cell office:value-type="float" office:value="48.270802390392">
                <text:p>48.270802390392</text:p>
              </table:table-cell>
              <table:table-cell office:value-type="float" office:value="40.22566865866">
                <text:p>40.22566865866</text:p>
              </table:table-cell>
              <table:table-cell office:value-type="float" office:value="32.180534926928">
                <text:p>32.180534926928</text:p>
              </table:table-cell>
              <table:table-cell office:value-type="float" office:value="24.135401195196">
                <text:p>24.135401195196</text:p>
              </table:table-cell>
              <table:table-cell office:value-type="float" office:value="16.090267463464">
                <text:p>16.090267463464</text:p>
              </table:table-cell>
              <table:table-cell office:value-type="float" office:value="8.045133731732">
                <text:p>8.04513373173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8.9406845076796">
                <text:p>78.9406845076796</text:p>
              </table:table-cell>
              <table:table-cell office:value-type="float" office:value="71.0466160569116">
                <text:p>71.0466160569116</text:p>
              </table:table-cell>
              <table:table-cell office:value-type="float" office:value="65.9154715639125">
                <text:p>65.9154715639125</text:p>
              </table:table-cell>
              <table:table-cell office:value-type="float" office:value="55.2584791553757">
                <text:p>55.2584791553757</text:p>
              </table:table-cell>
              <table:table-cell office:value-type="float" office:value="47.3644107046078">
                <text:p>47.3644107046078</text:p>
              </table:table-cell>
              <table:table-cell office:value-type="float" office:value="39.4703422538398">
                <text:p>39.4703422538398</text:p>
              </table:table-cell>
              <table:table-cell office:value-type="float" office:value="31.5762738030718">
                <text:p>31.5762738030718</text:p>
              </table:table-cell>
              <table:table-cell office:value-type="float" office:value="23.6822053523039">
                <text:p>23.6822053523039</text:p>
              </table:table-cell>
              <table:table-cell office:value-type="float" office:value="15.7881369015359">
                <text:p>15.7881369015359</text:p>
              </table:table-cell>
              <table:table-cell office:value-type="float" office:value="7.89406845076796">
                <text:p>7.8940684507679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7.4660168014698">
                <text:p>77.4660168014698</text:p>
              </table:table-cell>
              <table:table-cell office:value-type="float" office:value="69.7194151213228">
                <text:p>69.7194151213228</text:p>
              </table:table-cell>
              <table:table-cell office:value-type="float" office:value="64.6841240292272">
                <text:p>64.6841240292272</text:p>
              </table:table-cell>
              <table:table-cell office:value-type="float" office:value="54.2262117610288">
                <text:p>54.2262117610288</text:p>
              </table:table-cell>
              <table:table-cell office:value-type="float" office:value="46.4796100808819">
                <text:p>46.4796100808819</text:p>
              </table:table-cell>
              <table:table-cell office:value-type="float" office:value="38.7330084007349">
                <text:p>38.7330084007349</text:p>
              </table:table-cell>
              <table:table-cell office:value-type="float" office:value="30.9864067205879">
                <text:p>30.9864067205879</text:p>
              </table:table-cell>
              <table:table-cell office:value-type="float" office:value="23.2398050404409">
                <text:p>23.2398050404409</text:p>
              </table:table-cell>
              <table:table-cell office:value-type="float" office:value="15.493203360294">
                <text:p>15.493203360294</text:p>
              </table:table-cell>
              <table:table-cell office:value-type="float" office:value="7.74660168014698">
                <text:p>7.7466016801469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.0264486862937">
                <text:p>76.0264486862937</text:p>
              </table:table-cell>
              <table:table-cell office:value-type="float" office:value="68.4238038176644">
                <text:p>68.4238038176644</text:p>
              </table:table-cell>
              <table:table-cell office:value-type="float" office:value="63.4820846530553">
                <text:p>63.4820846530553</text:p>
              </table:table-cell>
              <table:table-cell office:value-type="float" office:value="53.2185140804056">
                <text:p>53.2185140804056</text:p>
              </table:table-cell>
              <table:table-cell office:value-type="float" office:value="45.6158692117762">
                <text:p>45.6158692117762</text:p>
              </table:table-cell>
              <table:table-cell office:value-type="float" office:value="38.0132243431469">
                <text:p>38.0132243431469</text:p>
              </table:table-cell>
              <table:table-cell office:value-type="float" office:value="30.4105794745175">
                <text:p>30.4105794745175</text:p>
              </table:table-cell>
              <table:table-cell office:value-type="float" office:value="22.8079346058881">
                <text:p>22.8079346058881</text:p>
              </table:table-cell>
              <table:table-cell office:value-type="float" office:value="15.2052897372587">
                <text:p>15.2052897372587</text:p>
              </table:table-cell>
              <table:table-cell office:value-type="float" office:value="7.60264486862937">
                <text:p>7.6026448686293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4.6211080492265">
                <text:p>74.6211080492265</text:p>
              </table:table-cell>
              <table:table-cell office:value-type="float" office:value="67.1589972443038">
                <text:p>67.1589972443038</text:p>
              </table:table-cell>
              <table:table-cell office:value-type="float" office:value="62.3086252211041">
                <text:p>62.3086252211041</text:p>
              </table:table-cell>
              <table:table-cell office:value-type="float" office:value="52.2347756344586">
                <text:p>52.2347756344586</text:p>
              </table:table-cell>
              <table:table-cell office:value-type="float" office:value="44.7726648295359">
                <text:p>44.7726648295359</text:p>
              </table:table-cell>
              <table:table-cell office:value-type="float" office:value="37.3105540246132">
                <text:p>37.3105540246132</text:p>
              </table:table-cell>
              <table:table-cell office:value-type="float" office:value="29.8484432196906">
                <text:p>29.8484432196906</text:p>
              </table:table-cell>
              <table:table-cell office:value-type="float" office:value="22.3863324147679">
                <text:p>22.3863324147679</text:p>
              </table:table-cell>
              <table:table-cell office:value-type="float" office:value="14.9242216098453">
                <text:p>14.9242216098453</text:p>
              </table:table-cell>
              <table:table-cell office:value-type="float" office:value="7.46211080492265">
                <text:p>7.4621108049226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3.2491370236891">
                <text:p>73.2491370236891</text:p>
              </table:table-cell>
              <table:table-cell office:value-type="float" office:value="65.9242233213202">
                <text:p>65.9242233213202</text:p>
              </table:table-cell>
              <table:table-cell office:value-type="float" office:value="61.1630294147804">
                <text:p>61.1630294147804</text:p>
              </table:table-cell>
              <table:table-cell office:value-type="float" office:value="51.2743959165823">
                <text:p>51.2743959165823</text:p>
              </table:table-cell>
              <table:table-cell office:value-type="float" office:value="43.9494822142134">
                <text:p>43.9494822142134</text:p>
              </table:table-cell>
              <table:table-cell office:value-type="float" office:value="36.6245685118445">
                <text:p>36.6245685118445</text:p>
              </table:table-cell>
              <table:table-cell office:value-type="float" office:value="29.2996548094756">
                <text:p>29.2996548094756</text:p>
              </table:table-cell>
              <table:table-cell office:value-type="float" office:value="21.9747411071067">
                <text:p>21.9747411071067</text:p>
              </table:table-cell>
              <table:table-cell office:value-type="float" office:value="14.6498274047378">
                <text:p>14.6498274047378</text:p>
              </table:table-cell>
              <table:table-cell office:value-type="float" office:value="7.32491370236891">
                <text:p>7.3249137023689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1.9096926986928">
                <text:p>71.9096926986928</text:p>
              </table:table-cell>
              <table:table-cell office:value-type="float" office:value="64.7187234288235">
                <text:p>64.7187234288235</text:p>
              </table:table-cell>
              <table:table-cell office:value-type="float" office:value="60.0445934034085">
                <text:p>60.0445934034085</text:p>
              </table:table-cell>
              <table:table-cell office:value-type="float" office:value="50.336784889085">
                <text:p>50.336784889085</text:p>
              </table:table-cell>
              <table:table-cell office:value-type="float" office:value="43.1458156192157">
                <text:p>43.1458156192157</text:p>
              </table:table-cell>
              <table:table-cell office:value-type="float" office:value="35.9548463493464">
                <text:p>35.9548463493464</text:p>
              </table:table-cell>
              <table:table-cell office:value-type="float" office:value="28.7638770794771">
                <text:p>28.7638770794771</text:p>
              </table:table-cell>
              <table:table-cell office:value-type="float" office:value="21.5729078096078">
                <text:p>21.5729078096078</text:p>
              </table:table-cell>
              <table:table-cell office:value-type="float" office:value="14.3819385397386">
                <text:p>14.3819385397386</text:p>
              </table:table-cell>
              <table:table-cell office:value-type="float" office:value="7.19096926986928">
                <text:p>7.1909692698692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0.6019477037436">
                <text:p>70.6019477037436</text:p>
              </table:table-cell>
              <table:table-cell office:value-type="float" office:value="63.5417529333692">
                <text:p>63.5417529333692</text:p>
              </table:table-cell>
              <table:table-cell office:value-type="float" office:value="58.9526263326259">
                <text:p>58.9526263326259</text:p>
              </table:table-cell>
              <table:table-cell office:value-type="float" office:value="49.4213633926205">
                <text:p>49.4213633926205</text:p>
              </table:table-cell>
              <table:table-cell office:value-type="float" office:value="42.3611686222462">
                <text:p>42.3611686222462</text:p>
              </table:table-cell>
              <table:table-cell office:value-type="float" office:value="35.3009738518718">
                <text:p>35.3009738518718</text:p>
              </table:table-cell>
              <table:table-cell office:value-type="float" office:value="28.2407790814974">
                <text:p>28.2407790814974</text:p>
              </table:table-cell>
              <table:table-cell office:value-type="float" office:value="21.1805843111231">
                <text:p>21.1805843111231</text:p>
              </table:table-cell>
              <table:table-cell office:value-type="float" office:value="14.1203895407487">
                <text:p>14.1203895407487</text:p>
              </table:table-cell>
              <table:table-cell office:value-type="float" office:value="7.06019477037436">
                <text:p>7.0601947703743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9.325090681648">
                <text:p>69.325090681648</text:p>
              </table:table-cell>
              <table:table-cell office:value-type="float" office:value="62.3925816134832">
                <text:p>62.3925816134832</text:p>
              </table:table-cell>
              <table:table-cell office:value-type="float" office:value="57.8864507191761">
                <text:p>57.8864507191761</text:p>
              </table:table-cell>
              <table:table-cell office:value-type="float" office:value="48.5275634771536">
                <text:p>48.5275634771536</text:p>
              </table:table-cell>
              <table:table-cell office:value-type="float" office:value="41.5950544089888">
                <text:p>41.5950544089888</text:p>
              </table:table-cell>
              <table:table-cell office:value-type="float" office:value="34.662545340824">
                <text:p>34.662545340824</text:p>
              </table:table-cell>
              <table:table-cell office:value-type="float" office:value="27.7300362726592">
                <text:p>27.7300362726592</text:p>
              </table:table-cell>
              <table:table-cell office:value-type="float" office:value="20.7975272044944">
                <text:p>20.7975272044944</text:p>
              </table:table-cell>
              <table:table-cell office:value-type="float" office:value="13.8650181363296">
                <text:p>13.8650181363296</text:p>
              </table:table-cell>
              <table:table-cell office:value-type="float" office:value="6.9325090681648">
                <text:p>6.932509068164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8.0783266604816">
                <text:p>68.0783266604816</text:p>
              </table:table-cell>
              <table:table-cell office:value-type="float" office:value="61.2704939944335">
                <text:p>61.2704939944335</text:p>
              </table:table-cell>
              <table:table-cell office:value-type="float" office:value="56.8454027615022">
                <text:p>56.8454027615022</text:p>
              </table:table-cell>
              <table:table-cell office:value-type="float" office:value="47.6548286623372">
                <text:p>47.6548286623372</text:p>
              </table:table-cell>
              <table:table-cell office:value-type="float" office:value="40.846995996289">
                <text:p>40.846995996289</text:p>
              </table:table-cell>
              <table:table-cell office:value-type="float" office:value="34.0391633302408">
                <text:p>34.0391633302408</text:p>
              </table:table-cell>
              <table:table-cell office:value-type="float" office:value="27.2313306641927">
                <text:p>27.2313306641927</text:p>
              </table:table-cell>
              <table:table-cell office:value-type="float" office:value="20.4234979981445">
                <text:p>20.4234979981445</text:p>
              </table:table-cell>
              <table:table-cell office:value-type="float" office:value="13.6156653320963">
                <text:p>13.6156653320963</text:p>
              </table:table-cell>
              <table:table-cell office:value-type="float" office:value="6.80783266604816">
                <text:p>6.8078326660481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6.860877335058">
                <text:p>66.860877335058</text:p>
              </table:table-cell>
              <table:table-cell office:value-type="float" office:value="60.1747896015522">
                <text:p>60.1747896015522</text:p>
              </table:table-cell>
              <table:table-cell office:value-type="float" office:value="55.8288325747734">
                <text:p>55.8288325747734</text:p>
              </table:table-cell>
              <table:table-cell office:value-type="float" office:value="46.8026141345406">
                <text:p>46.8026141345406</text:p>
              </table:table-cell>
              <table:table-cell office:value-type="float" office:value="40.1165264010348">
                <text:p>40.1165264010348</text:p>
              </table:table-cell>
              <table:table-cell office:value-type="float" office:value="33.430438667529">
                <text:p>33.430438667529</text:p>
              </table:table-cell>
              <table:table-cell office:value-type="float" office:value="26.7443509340232">
                <text:p>26.7443509340232</text:p>
              </table:table-cell>
              <table:table-cell office:value-type="float" office:value="20.0582632005174">
                <text:p>20.0582632005174</text:p>
              </table:table-cell>
              <table:table-cell office:value-type="float" office:value="13.3721754670116">
                <text:p>13.3721754670116</text:p>
              </table:table-cell>
              <table:table-cell office:value-type="float" office:value="6.6860877335058">
                <text:p>6.686087733505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5.6719812673765">
                <text:p>65.6719812673765</text:p>
              </table:table-cell>
              <table:table-cell office:value-type="float" office:value="59.1047831406389">
                <text:p>59.1047831406389</text:p>
              </table:table-cell>
              <table:table-cell office:value-type="float" office:value="54.8361043582594">
                <text:p>54.8361043582594</text:p>
              </table:table-cell>
              <table:table-cell office:value-type="float" office:value="45.9703868871636">
                <text:p>45.9703868871636</text:p>
              </table:table-cell>
              <table:table-cell office:value-type="float" office:value="39.4031887604259">
                <text:p>39.4031887604259</text:p>
              </table:table-cell>
              <table:table-cell office:value-type="float" office:value="32.8359906336883">
                <text:p>32.8359906336883</text:p>
              </table:table-cell>
              <table:table-cell office:value-type="float" office:value="26.2687925069506">
                <text:p>26.2687925069506</text:p>
              </table:table-cell>
              <table:table-cell office:value-type="float" office:value="19.701594380213">
                <text:p>19.701594380213</text:p>
              </table:table-cell>
              <table:table-cell office:value-type="float" office:value="13.1343962534753">
                <text:p>13.1343962534753</text:p>
              </table:table-cell>
              <table:table-cell office:value-type="float" office:value="6.56719812673765">
                <text:p>6.5671981267376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4.5108940147263">
                <text:p>64.5108940147263</text:p>
              </table:table-cell>
              <table:table-cell office:value-type="float" office:value="58.0598046132537">
                <text:p>58.0598046132537</text:p>
              </table:table-cell>
              <table:table-cell office:value-type="float" office:value="53.8665965022965">
                <text:p>53.8665965022965</text:p>
              </table:table-cell>
              <table:table-cell office:value-type="float" office:value="45.1576258103084">
                <text:p>45.1576258103084</text:p>
              </table:table-cell>
              <table:table-cell office:value-type="float" office:value="38.7065364088358">
                <text:p>38.7065364088358</text:p>
              </table:table-cell>
              <table:table-cell office:value-type="float" office:value="32.2554470073632">
                <text:p>32.2554470073632</text:p>
              </table:table-cell>
              <table:table-cell office:value-type="float" office:value="25.8043576058905">
                <text:p>25.8043576058905</text:p>
              </table:table-cell>
              <table:table-cell office:value-type="float" office:value="19.3532682044179">
                <text:p>19.3532682044179</text:p>
              </table:table-cell>
              <table:table-cell office:value-type="float" office:value="12.9021788029453">
                <text:p>12.9021788029453</text:p>
              </table:table-cell>
              <table:table-cell office:value-type="float" office:value="6.45108940147263">
                <text:p>6.4510894014726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3.3768881933772">
                <text:p>63.3768881933772</text:p>
              </table:table-cell>
              <table:table-cell office:value-type="float" office:value="57.0391993740394">
                <text:p>57.0391993740394</text:p>
              </table:table-cell>
              <table:table-cell office:value-type="float" office:value="52.9197016414699">
                <text:p>52.9197016414699</text:p>
              </table:table-cell>
              <table:table-cell office:value-type="float" office:value="44.363821735364">
                <text:p>44.363821735364</text:p>
              </table:table-cell>
              <table:table-cell office:value-type="float" office:value="38.0261329160263">
                <text:p>38.0261329160263</text:p>
              </table:table-cell>
              <table:table-cell office:value-type="float" office:value="31.6884440966886">
                <text:p>31.6884440966886</text:p>
              </table:table-cell>
              <table:table-cell office:value-type="float" office:value="25.3507552773509">
                <text:p>25.3507552773509</text:p>
              </table:table-cell>
              <table:table-cell office:value-type="float" office:value="19.0130664580131">
                <text:p>19.0130664580131</text:p>
              </table:table-cell>
              <table:table-cell office:value-type="float" office:value="12.6753776386754">
                <text:p>12.6753776386754</text:p>
              </table:table-cell>
              <table:table-cell office:value-type="float" office:value="6.33768881933772">
                <text:p>6.3376888193377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62.2692534850969">
                <text:p>62.2692534850969</text:p>
              </table:table-cell>
              <table:table-cell office:value-type="float" office:value="56.0423281365872">
                <text:p>56.0423281365872</text:p>
              </table:table-cell>
              <table:table-cell office:value-type="float" office:value="51.9948266600559">
                <text:p>51.9948266600559</text:p>
              </table:table-cell>
              <table:table-cell office:value-type="float" office:value="43.5884774395678">
                <text:p>43.5884774395678</text:p>
              </table:table-cell>
              <table:table-cell office:value-type="float" office:value="37.3615520910581">
                <text:p>37.3615520910581</text:p>
              </table:table-cell>
              <table:table-cell office:value-type="float" office:value="31.1346267425484">
                <text:p>31.1346267425484</text:p>
              </table:table-cell>
              <table:table-cell office:value-type="float" office:value="24.9077013940387">
                <text:p>24.9077013940387</text:p>
              </table:table-cell>
              <table:table-cell office:value-type="float" office:value="18.6807760455291">
                <text:p>18.6807760455291</text:p>
              </table:table-cell>
              <table:table-cell office:value-type="float" office:value="12.4538506970194">
                <text:p>12.4538506970194</text:p>
              </table:table-cell>
              <table:table-cell office:value-type="float" office:value="6.22692534850969">
                <text:p>6.2269253485096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61.1872965930938">
                <text:p>61.1872965930938</text:p>
              </table:table-cell>
              <table:table-cell office:value-type="float" office:value="55.0685669337844">
                <text:p>55.0685669337844</text:p>
              </table:table-cell>
              <table:table-cell office:value-type="float" office:value="51.0913926552333">
                <text:p>51.0913926552333</text:p>
              </table:table-cell>
              <table:table-cell office:value-type="float" office:value="42.8311076151657">
                <text:p>42.8311076151657</text:p>
              </table:table-cell>
              <table:table-cell office:value-type="float" office:value="36.7123779558563">
                <text:p>36.7123779558563</text:p>
              </table:table-cell>
              <table:table-cell office:value-type="float" office:value="30.5936482965469">
                <text:p>30.5936482965469</text:p>
              </table:table-cell>
              <table:table-cell office:value-type="float" office:value="24.4749186372375">
                <text:p>24.4749186372375</text:p>
              </table:table-cell>
              <table:table-cell office:value-type="float" office:value="18.3561889779282">
                <text:p>18.3561889779282</text:p>
              </table:table-cell>
              <table:table-cell office:value-type="float" office:value="12.2374593186188">
                <text:p>12.2374593186188</text:p>
              </table:table-cell>
              <table:table-cell office:value-type="float" office:value="6.11872965930938">
                <text:p>6.1187296593093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60.1303411533901">
                <text:p>60.1303411533901</text:p>
              </table:table-cell>
              <table:table-cell office:value-type="float" office:value="54.1173070380511">
                <text:p>54.1173070380511</text:p>
              </table:table-cell>
              <table:table-cell office:value-type="float" office:value="50.2088348630807">
                <text:p>50.2088348630807</text:p>
              </table:table-cell>
              <table:table-cell office:value-type="float" office:value="42.0912388073731">
                <text:p>42.0912388073731</text:p>
              </table:table-cell>
              <table:table-cell office:value-type="float" office:value="36.0782046920341">
                <text:p>36.0782046920341</text:p>
              </table:table-cell>
              <table:table-cell office:value-type="float" office:value="30.065170576695">
                <text:p>30.065170576695</text:p>
              </table:table-cell>
              <table:table-cell office:value-type="float" office:value="24.052136461356">
                <text:p>24.052136461356</text:p>
              </table:table-cell>
              <table:table-cell office:value-type="float" office:value="18.039102346017">
                <text:p>18.039102346017</text:p>
              </table:table-cell>
              <table:table-cell office:value-type="float" office:value="12.026068230678">
                <text:p>12.026068230678</text:p>
              </table:table-cell>
              <table:table-cell office:value-type="float" office:value="6.01303411533901">
                <text:p>6.0130341153390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9.0977276070853">
                <text:p>59.0977276070853</text:p>
              </table:table-cell>
              <table:table-cell office:value-type="float" office:value="53.1879548463767">
                <text:p>53.1879548463767</text:p>
              </table:table-cell>
              <table:table-cell office:value-type="float" office:value="49.3466025519162">
                <text:p>49.3466025519162</text:p>
              </table:table-cell>
              <table:table-cell office:value-type="float" office:value="41.3684093249597">
                <text:p>41.3684093249597</text:p>
              </table:table-cell>
              <table:table-cell office:value-type="float" office:value="35.4586365642512">
                <text:p>35.4586365642512</text:p>
              </table:table-cell>
              <table:table-cell office:value-type="float" office:value="29.5488638035426">
                <text:p>29.5488638035426</text:p>
              </table:table-cell>
              <table:table-cell office:value-type="float" office:value="23.6390910428341">
                <text:p>23.6390910428341</text:p>
              </table:table-cell>
              <table:table-cell office:value-type="float" office:value="17.7293182821256">
                <text:p>17.7293182821256</text:p>
              </table:table-cell>
              <table:table-cell office:value-type="float" office:value="11.8195455214171">
                <text:p>11.8195455214171</text:p>
              </table:table-cell>
              <table:table-cell office:value-type="float" office:value="5.90977276070853">
                <text:p>5.9097727607085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8.0888130384649">
                <text:p>58.0888130384649</text:p>
              </table:table-cell>
              <table:table-cell office:value-type="float" office:value="52.2799317346184">
                <text:p>52.2799317346184</text:p>
              </table:table-cell>
              <table:table-cell office:value-type="float" office:value="48.5041588871182">
                <text:p>48.5041588871182</text:p>
              </table:table-cell>
              <table:table-cell office:value-type="float" office:value="40.6621691269254">
                <text:p>40.6621691269254</text:p>
              </table:table-cell>
              <table:table-cell office:value-type="float" office:value="34.8532878230789">
                <text:p>34.8532878230789</text:p>
              </table:table-cell>
              <table:table-cell office:value-type="float" office:value="29.0444065192324">
                <text:p>29.0444065192324</text:p>
              </table:table-cell>
              <table:table-cell office:value-type="float" office:value="23.235525215386">
                <text:p>23.235525215386</text:p>
              </table:table-cell>
              <table:table-cell office:value-type="float" office:value="17.4266439115395">
                <text:p>17.4266439115395</text:p>
              </table:table-cell>
              <table:table-cell office:value-type="float" office:value="11.617762607693">
                <text:p>11.617762607693</text:p>
              </table:table-cell>
              <table:table-cell office:value-type="float" office:value="5.80888130384649">
                <text:p>5.8088813038464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7.1029709834449">
                <text:p>57.1029709834449</text:p>
              </table:table-cell>
              <table:table-cell office:value-type="float" office:value="51.3926738851004">
                <text:p>51.3926738851004</text:p>
              </table:table-cell>
              <table:table-cell office:value-type="float" office:value="47.6809807711764">
                <text:p>47.6809807711764</text:p>
              </table:table-cell>
              <table:table-cell office:value-type="float" office:value="39.9720796884114">
                <text:p>39.9720796884114</text:p>
              </table:table-cell>
              <table:table-cell office:value-type="float" office:value="34.2617825900669">
                <text:p>34.2617825900669</text:p>
              </table:table-cell>
              <table:table-cell office:value-type="float" office:value="28.5514854917224">
                <text:p>28.5514854917224</text:p>
              </table:table-cell>
              <table:table-cell office:value-type="float" office:value="22.8411883933779">
                <text:p>22.8411883933779</text:p>
              </table:table-cell>
              <table:table-cell office:value-type="float" office:value="17.1308912950335">
                <text:p>17.1308912950335</text:p>
              </table:table-cell>
              <table:table-cell office:value-type="float" office:value="11.420594196689">
                <text:p>11.420594196689</text:p>
              </table:table-cell>
              <table:table-cell office:value-type="float" office:value="5.71029709834449">
                <text:p>5.7102970983444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6.1395912124161">
                <text:p>56.1395912124161</text:p>
              </table:table-cell>
              <table:table-cell office:value-type="float" office:value="50.5256320911745">
                <text:p>50.5256320911745</text:p>
              </table:table-cell>
              <table:table-cell office:value-type="float" office:value="46.8765586623674">
                <text:p>46.8765586623674</text:p>
              </table:table-cell>
              <table:table-cell office:value-type="float" office:value="39.2977138486913">
                <text:p>39.2977138486913</text:p>
              </table:table-cell>
              <table:table-cell office:value-type="float" office:value="33.6837547274497">
                <text:p>33.6837547274497</text:p>
              </table:table-cell>
              <table:table-cell office:value-type="float" office:value="28.069795606208">
                <text:p>28.069795606208</text:p>
              </table:table-cell>
              <table:table-cell office:value-type="float" office:value="22.4558364849664">
                <text:p>22.4558364849664</text:p>
              </table:table-cell>
              <table:table-cell office:value-type="float" office:value="16.8418773637248">
                <text:p>16.8418773637248</text:p>
              </table:table-cell>
              <table:table-cell office:value-type="float" office:value="11.2279182424832">
                <text:p>11.2279182424832</text:p>
              </table:table-cell>
              <table:table-cell office:value-type="float" office:value="5.61395912124161">
                <text:p>5.6139591212416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5.1980794911628">
                <text:p>55.1980794911628</text:p>
              </table:table-cell>
              <table:table-cell office:value-type="float" office:value="49.6782715420465">
                <text:p>49.6782715420465</text:p>
              </table:table-cell>
              <table:table-cell office:value-type="float" office:value="46.0903963751209">
                <text:p>46.0903963751209</text:p>
              </table:table-cell>
              <table:table-cell office:value-type="float" office:value="38.6386556438139">
                <text:p>38.6386556438139</text:p>
              </table:table-cell>
              <table:table-cell office:value-type="float" office:value="33.1188476946977">
                <text:p>33.1188476946977</text:p>
              </table:table-cell>
              <table:table-cell office:value-type="float" office:value="27.5990397455814">
                <text:p>27.5990397455814</text:p>
              </table:table-cell>
              <table:table-cell office:value-type="float" office:value="22.0792317964651">
                <text:p>22.0792317964651</text:p>
              </table:table-cell>
              <table:table-cell office:value-type="float" office:value="16.5594238473488">
                <text:p>16.5594238473488</text:p>
              </table:table-cell>
              <table:table-cell office:value-type="float" office:value="11.0396158982326">
                <text:p>11.0396158982326</text:p>
              </table:table-cell>
              <table:table-cell office:value-type="float" office:value="5.51980794911628">
                <text:p>5.5198079491162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4.2778573231673">
                <text:p>54.2778573231673</text:p>
              </table:table-cell>
              <table:table-cell office:value-type="float" office:value="48.8500715908506">
                <text:p>48.8500715908506</text:p>
              </table:table-cell>
              <table:table-cell office:value-type="float" office:value="45.3220108648447">
                <text:p>45.3220108648447</text:p>
              </table:table-cell>
              <table:table-cell office:value-type="float" office:value="37.9945001262171">
                <text:p>37.9945001262171</text:p>
              </table:table-cell>
              <table:table-cell office:value-type="float" office:value="32.5667143939004">
                <text:p>32.5667143939004</text:p>
              </table:table-cell>
              <table:table-cell office:value-type="float" office:value="27.1389286615836">
                <text:p>27.1389286615836</text:p>
              </table:table-cell>
              <table:table-cell office:value-type="float" office:value="21.7111429292669">
                <text:p>21.7111429292669</text:p>
              </table:table-cell>
              <table:table-cell office:value-type="float" office:value="16.2833571969502">
                <text:p>16.2833571969502</text:p>
              </table:table-cell>
              <table:table-cell office:value-type="float" office:value="10.8555714646335">
                <text:p>10.8555714646335</text:p>
              </table:table-cell>
              <table:table-cell office:value-type="float" office:value="5.42778573231673">
                <text:p>5.4277857323167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3.3783616762886">
                <text:p>53.3783616762886</text:p>
              </table:table-cell>
              <table:table-cell office:value-type="float" office:value="48.0405255086598">
                <text:p>48.0405255086598</text:p>
              </table:table-cell>
              <table:table-cell office:value-type="float" office:value="44.570931999701">
                <text:p>44.570931999701</text:p>
              </table:table-cell>
              <table:table-cell office:value-type="float" office:value="37.364853173402">
                <text:p>37.364853173402</text:p>
              </table:table-cell>
              <table:table-cell office:value-type="float" office:value="32.0270170057732">
                <text:p>32.0270170057732</text:p>
              </table:table-cell>
              <table:table-cell office:value-type="float" office:value="26.6891808381443">
                <text:p>26.6891808381443</text:p>
              </table:table-cell>
              <table:table-cell office:value-type="float" office:value="21.3513446705155">
                <text:p>21.3513446705155</text:p>
              </table:table-cell>
              <table:table-cell office:value-type="float" office:value="16.0135085028866">
                <text:p>16.0135085028866</text:p>
              </table:table-cell>
              <table:table-cell office:value-type="float" office:value="10.6756723352577">
                <text:p>10.6756723352577</text:p>
              </table:table-cell>
              <table:table-cell office:value-type="float" office:value="5.33783616762886">
                <text:p>5.3378361676288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2.4990446964975">
                <text:p>52.4990446964975</text:p>
              </table:table-cell>
              <table:table-cell office:value-type="float" office:value="47.2491402268478">
                <text:p>47.2491402268478</text:p>
              </table:table-cell>
              <table:table-cell office:value-type="float" office:value="43.8367023215754">
                <text:p>43.8367023215754</text:p>
              </table:table-cell>
              <table:table-cell office:value-type="float" office:value="36.7493312875483">
                <text:p>36.7493312875483</text:p>
              </table:table-cell>
              <table:table-cell office:value-type="float" office:value="31.4994268178985">
                <text:p>31.4994268178985</text:p>
              </table:table-cell>
              <table:table-cell office:value-type="float" office:value="26.2495223482487">
                <text:p>26.2495223482487</text:p>
              </table:table-cell>
              <table:table-cell office:value-type="float" office:value="20.999617878599">
                <text:p>20.999617878599</text:p>
              </table:table-cell>
              <table:table-cell office:value-type="float" office:value="15.7497134089493">
                <text:p>15.7497134089493</text:p>
              </table:table-cell>
              <table:table-cell office:value-type="float" office:value="10.4998089392995">
                <text:p>10.4998089392995</text:p>
              </table:table-cell>
              <table:table-cell office:value-type="float" office:value="5.24990446964975">
                <text:p>5.2499044696497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1.6393734110794">
                <text:p>51.6393734110794</text:p>
              </table:table-cell>
              <table:table-cell office:value-type="float" office:value="46.4754360699714">
                <text:p>46.4754360699714</text:p>
              </table:table-cell>
              <table:table-cell office:value-type="float" office:value="43.1188767982513">
                <text:p>43.1188767982513</text:p>
              </table:table-cell>
              <table:table-cell office:value-type="float" office:value="36.1475613877556">
                <text:p>36.1475613877556</text:p>
              </table:table-cell>
              <table:table-cell office:value-type="float" office:value="30.9836240466476">
                <text:p>30.9836240466476</text:p>
              </table:table-cell>
              <table:table-cell office:value-type="float" office:value="25.8196867055397">
                <text:p>25.8196867055397</text:p>
              </table:table-cell>
              <table:table-cell office:value-type="float" office:value="20.6557493644317">
                <text:p>20.6557493644317</text:p>
              </table:table-cell>
              <table:table-cell office:value-type="float" office:value="15.4918120233238">
                <text:p>15.4918120233238</text:p>
              </table:table-cell>
              <table:table-cell office:value-type="float" office:value="10.3278746822159">
                <text:p>10.3278746822159</text:p>
              </table:table-cell>
              <table:table-cell office:value-type="float" office:value="5.16393734110794">
                <text:p>5.1639373411079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0.7988294234645">
                <text:p>50.7988294234645</text:p>
              </table:table-cell>
              <table:table-cell office:value-type="float" office:value="45.7189464811181">
                <text:p>45.7189464811181</text:p>
              </table:table-cell>
              <table:table-cell office:value-type="float" office:value="42.4170225685929">
                <text:p>42.4170225685929</text:p>
              </table:table-cell>
              <table:table-cell office:value-type="float" office:value="35.5591805964252">
                <text:p>35.5591805964252</text:p>
              </table:table-cell>
              <table:table-cell office:value-type="float" office:value="30.4792976540787">
                <text:p>30.4792976540787</text:p>
              </table:table-cell>
              <table:table-cell office:value-type="float" office:value="25.3994147117323">
                <text:p>25.3994147117323</text:p>
              </table:table-cell>
              <table:table-cell office:value-type="float" office:value="20.3195317693858">
                <text:p>20.3195317693858</text:p>
              </table:table-cell>
              <table:table-cell office:value-type="float" office:value="15.2396488270394">
                <text:p>15.2396488270394</text:p>
              </table:table-cell>
              <table:table-cell office:value-type="float" office:value="10.1597658846929">
                <text:p>10.1597658846929</text:p>
              </table:table-cell>
              <table:table-cell office:value-type="float" office:value="5.07988294234645">
                <text:p>5.0798829423464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220.456370955707">
                <text:p>220.4563709557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220.191152762777">
                <text:p>220.1911527627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219.749509106306">
                <text:p>219.7495091063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219.132994295859">
                <text:p>219.1329942958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218.344086484396">
                <text:p>218.3440864843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217.386123659206">
                <text:p>217.3861236592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216.26324730201">
                <text:p>216.263247302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214.980344404705">
                <text:p>214.9803444047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213.542985418867">
                <text:p>213.5429854188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211.957357829423">
                <text:p>211.9573578294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210.230195886114">
                <text:p>210.230195886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208.368707410892">
                <text:p>208.3687074108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206.380498775726">
                <text:p>206.3804987757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204.273499207723">
                <text:p>204.2734992077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202.055885569241">
                <text:p>202.0558855692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99.73600870218">
                <text:p>199.736008702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97.322322332178">
                <text:p>197.3223223321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94.82331541045">
                <text:p>194.823315410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92.247448637107">
                <text:p>192.247448637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89.603095767174">
                <text:p>189.603095767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86.898490155477">
                <text:p>186.8984901554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84.141676854316">
                <text:p>184.1416768543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81.340470442778">
                <text:p>181.340470442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78.502418641994">
                <text:p>178.5024186419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75.634771659183">
                <text:p>175.634771659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72.74445710643">
                <text:p>172.744457106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69.838060258869">
                <text:p>169.8380602588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66.921809351205">
                <text:p>166.9218093512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64.001565561159">
                <text:p>164.001565561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61.082817292371">
                <text:p>161.0828172923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58.170678346547">
                <text:p>158.1706783465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55.269889563641">
                <text:p>155.2698895636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52.384823508095">
                <text:p>152.3848235080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49.51949178706">
                <text:p>149.519491787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46.677554601435">
                <text:p>146.6775546014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43.862332150991">
                <text:p>143.8623321509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41.07681753942">
                <text:p>141.076817539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38.323690852555">
                <text:p>138.3236908525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35.605334112158">
                <text:p>135.605334112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32.923846837581">
                <text:p>132.9238468375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30.281061977543">
                <text:p>130.2810619775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27.678562003486">
                <text:p>127.6785620034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25.1176949841">
                <text:p>125.11769498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22.599590487108">
                <text:p>122.599590487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20.12517517917">
                <text:p>120.125175179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17.695188017519">
                <text:p>117.6951880175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15.310194947627">
                <text:p>115.3101949476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12.970603039795">
                <text:p>112.9706030397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10.676674014125">
                <text:p>110.676674014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08.428537117847">
                <text:p>108.4285371178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06.226201331652">
                <text:p>106.2262013316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04.06956689256">
                <text:p>104.06956689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01.958436130095">
                <text:p>101.9584361300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99.8925236203072">
                <text:p>99.89252362030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97.8714656685714">
                <text:p>97.87146566857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95.894829137303">
                <text:p>95.8948291373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93.9621196388415">
                <text:p>93.96211963884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92.0727891169556">
                <text:p>92.0727891169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90.2262428427829">
                <text:p>90.22624284278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88.4218458526858">
                <text:p>88.42184585268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86.6589288565704">
                <text:p>86.65892885657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84.9367936457746">
                <text:p>84.93679364577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83.2547180297657">
                <text:p>83.25471802976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81.6119603306729">
                <text:p>81.61196033067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80.007763464191">
                <text:p>80.0077634641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78.4413586346611">
                <text:p>78.44135863466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76.9119686712475">
                <text:p>76.91196867124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75.4188110310941">
                <text:p>75.41881103109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73.9611004942234">
                <text:p>73.96110049422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72.5380515737499">
                <text:p>72.53805157374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71.1488806637521">
                <text:p>71.14888066375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69.7928079459018">
                <text:p>69.79280794590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68.4690590747026">
                <text:p>68.46905907470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67.1768666599622">
                <text:p>67.17686665996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65.9154715639125">
                <text:p>65.9154715639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64.6841240292272">
                <text:p>64.68412402922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63.4820846530553">
                <text:p>63.48208465305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62.3086252211041">
                <text:p>62.30862522110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61.1630294147804">
                <text:p>61.16302941478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60.0445934034085">
                <text:p>60.04459340340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58.9526263326259">
                <text:p>58.95262633262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57.8864507191761">
                <text:p>57.88645071917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56.8454027615022">
                <text:p>56.84540276150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55.8288325747734">
                <text:p>55.82883257477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54.8361043582594">
                <text:p>54.83610435825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53.8665965022965">
                <text:p>53.86659650229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52.9197016414699">
                <text:p>52.91970164146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51.9948266600559">
                <text:p>51.99482666005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51.0913926552333">
                <text:p>51.0913926552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50.2088348630807">
                <text:p>50.20883486308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49.3466025519162">
                <text:p>49.3466025519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48.5041588871182">
                <text:p>48.5041588871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47.6809807711764">
                <text:p>47.68098077117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46.8765586623674">
                <text:p>46.87655866236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46.0903963751209">
                <text:p>46.09039637512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45.3220108648447">
                <text:p>45.32201086484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44.570931999701">
                <text:p>44.5709319997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43.8367023215754">
                <text:p>43.83670232157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43.1188767982513">
                <text:p>43.11887679825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42.4170225685929">
                <text:p>42.41702256859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